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Default">
      <style:paragraph-properties fo:margin-left="0cm" fo:margin-right="0cm" fo:margin-top="0cm" fo:margin-bottom="0.423cm" style:contextual-spacing="false" fo:line-height="150%" fo:text-indent="0cm" style:auto-text-indent="false"/>
    </style:style>
    <style:style style:name="P2" style:family="paragraph" style:parent-style-name="Default">
      <style:paragraph-properties fo:margin-left="0cm" fo:margin-right="0cm" fo:margin-top="0cm" fo:margin-bottom="0.423cm" style:contextual-spacing="false" fo:line-height="150%" fo:text-indent="0cm" style:auto-text-indent="false"/>
      <style:text-properties style:use-window-font-color="true" loext:opacity="0%" style:font-name="Times New Roman" fo:font-style="italic" style:font-style-asian="italic" style:font-name-complex="Times New Roman1" style:font-style-complex="italic"/>
    </style:style>
    <style:style style:name="P3" style:family="paragraph" style:parent-style-name="Default">
      <style:paragraph-properties fo:margin-left="1.251cm" fo:margin-right="0cm" fo:line-height="150%" fo:text-indent="-1.251cm" style:auto-text-indent="false"/>
    </style:style>
    <style:style style:name="P4" style:family="paragraph" style:parent-style-name="Default">
      <style:paragraph-properties fo:margin-top="0cm" fo:margin-bottom="0.423cm" style:contextual-spacing="false" fo:line-height="150%"/>
      <style:text-properties style:font-name="Times New Roman" style:font-name-complex="Times New Roman1"/>
    </style:style>
    <style:style style:name="P5" style:family="paragraph" style:parent-style-name="Default">
      <style:paragraph-properties fo:margin-top="0cm" fo:margin-bottom="0.423cm" style:contextual-spacing="false" fo:line-height="150%"/>
    </style:style>
    <style:style style:name="P6" style:family="paragraph" style:parent-style-name="Footer">
      <style:paragraph-properties fo:text-align="end" style:justify-single-word="false"/>
    </style:style>
    <style:style style:name="P7" style:family="paragraph" style:parent-style-name="Footnote">
      <style:paragraph-properties fo:margin-top="0cm" fo:margin-bottom="0.423cm" style:contextual-spacing="false" fo:line-height="150%"/>
      <style:text-properties fo:font-size="12pt" fo:language="es" fo:country="ES" style:font-size-asian="12pt" style:font-name-complex="Times New Roman1" style:font-size-complex="12pt"/>
    </style:style>
    <style:style style:name="P8" style:family="paragraph" style:parent-style-name="Header">
      <style:paragraph-properties fo:text-align="end" style:justify-single-word="false"/>
    </style:style>
    <style:style style:name="P9" style:family="paragraph" style:parent-style-name="Standard">
      <style:paragraph-properties fo:margin-left="0cm" fo:margin-right="0cm" fo:margin-top="0cm" fo:margin-bottom="0.423cm" style:contextual-spacing="false" fo:text-indent="0cm" style:auto-text-indent="false"/>
    </style:style>
    <style:style style:name="P10" style:family="paragraph" style:parent-style-name="Standard">
      <style:paragraph-properties fo:margin-left="0cm" fo:margin-right="0cm" fo:margin-top="0cm" fo:margin-bottom="0.423cm" style:contextual-spacing="false" fo:orphans="0" fo:widows="0" fo:text-indent="0cm" style:auto-text-indent="false"/>
    </style:style>
    <style:style style:name="P11" style:family="paragraph" style:parent-style-name="Standard" style:master-page-name="Standard">
      <style:paragraph-properties fo:margin-left="0cm" fo:margin-right="0cm" fo:margin-top="0cm" fo:margin-bottom="0.423cm" style:contextual-spacing="false" fo:text-indent="0cm" style:auto-text-indent="false" style:page-number="auto"/>
    </style:style>
    <style:style style:name="P12" style:family="paragraph" style:parent-style-name="Standard">
      <style:paragraph-properties fo:margin-top="0cm" fo:margin-bottom="0.423cm" style:contextual-spacing="false"/>
    </style:style>
    <style:style style:name="P13" style:family="paragraph" style:parent-style-name="Standard">
      <style:paragraph-properties fo:margin-top="0cm" fo:margin-bottom="0.423cm" style:contextual-spacing="false" fo:text-align="end" style:justify-single-word="false"/>
    </style:style>
    <style:style style:name="P14" style:family="paragraph" style:parent-style-name="Standard">
      <style:paragraph-properties fo:margin-top="0cm" fo:margin-bottom="0.423cm" style:contextual-spacing="false"/>
      <style:text-properties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3" style:family="text">
      <style:text-properties style:font-name="Times New Roman" fo:font-size="12pt" fo:language="en" fo:country="US" fo:font-weight="bold" style:font-name-asian="Times New Roman1" style:font-size-asian="12pt" style:language-asian="es" style:country-asian="ES" style:font-weight-asian="bold" style:font-name-complex="Times New Roman1" style:font-size-complex="12pt"/>
    </style:style>
    <style:style style:name="T4" style:family="text">
      <style:text-properties style:font-name="Times New Roman" fo:font-size="12pt" style:font-name-asian="Times New Roman1" style:font-size-asian="12pt" style:language-asian="es" style:country-asian="ES"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fo:font-style="italic" style:font-size-asian="12pt" style:font-style-asian="italic" style:font-name-complex="Times New Roman1" style:font-size-complex="12pt" style:font-style-complex="italic"/>
    </style:style>
    <style:style style:name="T8" style:family="text">
      <style:text-properties style:font-name="Times New Roman" fo:font-size="12pt" fo:font-style="italic" style:font-size-asian="12pt" style:language-asian="zh" style:country-asian="CN" style:font-style-asian="italic" style:font-name-complex="Times New Roman1" style:font-size-complex="12pt" style:font-style-complex="italic"/>
    </style:style>
    <style:style style:name="T9" style:family="text">
      <style:text-properties style:font-name="Times New Roman" style:font-name-complex="Times New Roman1"/>
    </style:style>
    <style:style style:name="T10" style:family="text">
      <style:text-properties style:font-name="Times New Roman" style:font-name-complex="Times New Roman1" style:font-weight-complex="bold"/>
    </style:style>
    <style:style style:name="T11" style:family="text">
      <style:text-properties style:font-name="Times New Roman" style:font-name-complex="Times New Roman1" style:font-style-complex="italic"/>
    </style:style>
    <style:style style:name="T12" style:family="text">
      <style:text-properties style:font-name="Times New Roman" style:font-name-asian="Calibri1" style:font-name-complex="Times New Roman1"/>
    </style:style>
    <style:style style:name="T13" style:family="text">
      <style:text-properties style:font-name="Times New Roman" fo:font-weight="bold" style:font-weight-asian="bold" style:font-name-complex="Times New Roman1"/>
    </style:style>
    <style:style style:name="T14" style:family="text">
      <style:text-properties style:font-name="Times New Roman" fo:font-weight="bold" style:font-weight-asian="bold" style:font-name-complex="Times New Roman1" style:font-weight-complex="bold"/>
    </style:style>
    <style:style style:name="T15" style:family="text">
      <style:text-properties style:font-name="Times New Roman" fo:language="en" fo:country="US" fo:font-weight="bold" style:font-weight-asian="bold" style:font-name-complex="Times New Roman1"/>
    </style:style>
    <style:style style:name="T16" style:family="text">
      <style:text-properties style:font-name="Times New Roman" fo:language="en" fo:country="US" style:font-name-complex="Times New Roman1"/>
    </style:style>
    <style:style style:name="T17" style:family="text">
      <style:text-properties style:font-name="Times New Roman" style:language-asian="en" style:country-asian="US" style:font-name-complex="Times New Roman1"/>
    </style:style>
    <style:style style:name="T18" style:family="text">
      <style:text-properties style:font-name="Times New Roman" fo:font-style="italic" style:font-style-asian="italic" style:font-name-complex="Times New Roman1" style:font-style-complex="italic"/>
    </style:style>
    <style:style style:name="T19" style:family="text">
      <style:text-properties style:font-name="Times New Roman" fo:font-style="italic" style:text-underline-style="solid" style:text-underline-width="auto" style:text-underline-color="font-color" style:font-style-asian="italic" style:font-name-complex="Times New Roman1" style:font-style-complex="italic"/>
    </style:style>
    <style:style style:name="T20" style:family="text">
      <style:text-properties style:text-position="super 58%" style:font-name="Times New Roman" fo:font-size="12pt" style:font-name-asian="Times New Roman1" style:font-size-asian="12pt" style:language-asian="es" style:country-asian="ES" style:font-name-complex="Times New Roman1" style:font-size-complex="12pt"/>
    </style:style>
    <style:style style:name="T21" style:family="text">
      <style:text-properties style:use-window-font-color="true" loext:opacity="0%" style:font-name="Times New Roman" fo:font-size="12pt" style:text-underline-style="none" style:font-size-asian="12pt" style:font-name-complex="Times New Roman1" style:font-size-complex="12pt" style:font-weight-complex="bold"/>
    </style:style>
    <style:style style:name="T22" style:family="text">
      <style:text-properties style:use-window-font-color="true" loext:opacity="0%" style:font-name="Times New Roman" fo:font-size="12pt" style:text-underline-style="none" style:font-size-asian="12pt" style:font-name-complex="Times New Roman1" style:font-size-complex="12pt"/>
    </style:style>
    <style:style style:name="T23" style:family="text">
      <style:text-properties style:use-window-font-color="true" loext:opacity="0%" style:font-name="Times New Roman" style:language-asian="en" style:country-asian="US" style:font-name-complex="Times New Roman1"/>
    </style:style>
    <style:style style:name="T24" style:family="text">
      <style:text-properties style:use-window-font-color="true" loext:opacity="0%" style:font-name="Times New Roman" style:font-name-complex="Times New Roman1"/>
    </style:style>
    <style:style style:name="T25" style:family="text">
      <style:text-properties style:use-window-font-color="true" loext:opacity="0%" style:font-name="Times New Roman" style:font-name-complex="Times New Roman1" style:font-style-complex="italic"/>
    </style:style>
    <style:style style:name="T26" style:family="text">
      <style:text-properties style:use-window-font-color="true" loext:opacity="0%" style:font-name="Times New Roman" style:text-underline-style="none" style:font-name-complex="Times New Roman1"/>
    </style:style>
    <style:style style:name="T27" style:family="text">
      <style:text-properties style:use-window-font-color="true" loext:opacity="0%" style:font-name="Times New Roman" style:text-underline-style="none" style:font-name-complex="Times New Roman1" style:font-style-complex="italic"/>
    </style:style>
    <style:style style:name="T28" style:family="text">
      <style:text-properties style:use-window-font-color="true" loext:opacity="0%" style:font-name="Times New Roman" fo:font-weight="bold" style:font-weight-asian="bold" style:font-name-complex="Times New Roman1" style:font-weight-complex="bold"/>
    </style:style>
    <style:style style:name="T29" style:family="text">
      <style:text-properties style:use-window-font-color="true" loext:opacity="0%" style:font-name="Times New Roman" fo:font-style="italic" style:font-style-asian="italic" style:font-name-complex="Times New Roman1" style:font-style-complex="italic"/>
    </style:style>
    <style:style style:name="T30" style:family="text">
      <style:text-properties style:use-window-font-color="true" loext:opacity="0%" style:font-name="Times New Roman" fo:font-style="italic" style:font-style-asian="italic" style:font-name-complex="Times New Roman1"/>
    </style:style>
    <style:style style:name="T31" style:family="text">
      <style:text-properties style:use-window-font-color="true" loext:opacity="0%" style:font-name="Times New Roman" fo:font-style="italic" style:text-underline-style="none" style:font-style-asian="italic" style:font-name-complex="Times New Roman1"/>
    </style:style>
    <style:style style:name="T32" style:family="text">
      <style:text-properties style:use-window-font-color="true" loext:opacity="0%" style:font-name="Times New Roman" fo:language="en" fo:country="US" style:font-name-complex="Times New Roman1"/>
    </style:style>
    <style:style style:name="T33" style:family="text">
      <style:text-properties style:use-window-font-color="true" loext:opacity="0%" style:font-name="Times New Roman" fo:language="en" fo:country="US" style:font-name-complex="Times New Roman1" style:font-style-complex="italic"/>
    </style:style>
    <style:style style:name="T34" style:family="text">
      <style:text-properties fo:color="#000000" loext:opacity="1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ignificación de las TIC en los jóvenes de la Facultad de Ciencias Económicas y Sociales de la Universidad de Granma, Cuba</text:span></text:p>
      <text:p text:style-name="P9"><text:span text:style-name="T3">Significance of TIC in young people from the Economic and Social Sciences Faculty of the Granma University</text:span></text:p>
      <text:p text:style-name="P9"><text:span text:style-name="T2">Significación de las TIC en los jóvenes</text:span></text:p>
      <text:p text:style-name="P9"><text:span text:style-name="T4">Gleivis Riverón Rodríguez </text:span><text:span text:style-name="T20">(1)</text:span></text:p>
      <text:p text:style-name="P9"><text:span text:style-name="T4">Víctor Luis Olivera Rodríguez </text:span><text:span text:style-name="T20">(2)</text:span></text:p>
      <text:p text:style-name="P9"><text:span text:style-name="T4">Yoennis Sánchez Martínez </text:span><text:span text:style-name="T20">(3)</text:span></text:p>
      <text:p text:style-name="P9"><text:span text:style-name="T4">Elena María Díaz Rosabal </text:span><text:bookmark-start text:name="_GoBack"/><text:span text:style-name="T20">(4)</text:span><text:bookmark-end text:name="_GoBack"/></text:p>
      <text:p text:style-name="P9"><text:span text:style-name="T6">(1) Facultad de Ciencias Económicas y Sociales. Cuba. e-mail: griveronr@udg.co.cu</text:span></text:p>
      <text:p text:style-name="P12"><text:span text:style-name="T6"><text:s text:c="12"/>ORCID: </text:span><text:a xlink:type="simple" xlink:href="http://orcid.org/0000-0002-8497-3517" text:style-name="Internet_20_link" text:visited-style-name="Visited_20_Internet_20_Link"><text:span text:style-name="Internet_20_link"><text:span text:style-name="T21">http://orcid.org/0000-0002-8497-3517</text:span></text:span></text:a></text:p>
      <text:p text:style-name="P12"><text:span text:style-name="T6"><text:s text:c="12"/>(2) Facultad de Cultura Física. Cuba. e-mail: voliverar@udg.co.cu</text:span></text:p>
      <text:p text:style-name="P12"><text:span text:style-name="T6"><text:s text:c="12"/>ORCID: </text:span><text:a xlink:type="simple" xlink:href="http://orcid.org/0000-0003-3126-0826" text:style-name="Internet_20_link" text:visited-style-name="Visited_20_Internet_20_Link"><text:span text:style-name="Internet_20_link"><text:span text:style-name="T21">http://orcid.org/0000-0003-3126-0826</text:span></text:span></text:a></text:p>
      <text:p text:style-name="P12"><text:span text:style-name="T6"><text:s text:c="12"/>(3) Facultad de Ciencias Económicas y Sociales. Cuba. e-mail: ysanchezm@udg.co.cu</text:span></text:p>
      <text:p text:style-name="P12"><text:span text:style-name="T6"><text:s text:c="12"/>ORCID: </text:span><text:a xlink:type="simple" xlink:href="http://orcid.org/0000-0002-2393-6376" text:style-name="Internet_20_link" text:visited-style-name="Visited_20_Internet_20_Link"><text:span text:style-name="Internet_20_link"><text:span text:style-name="T21">http://orcid.org/0000-</text:span></text:span></text:a><text:a xlink:type="simple" xlink:href="http://orcid.org/0000-0002-2393-6376" text:style-name="Internet_20_link" text:visited-style-name="Visited_20_Internet_20_Link"><text:span text:style-name="Internet_20_link"><text:span text:style-name="T22">0002-2393-6376</text:span></text:span></text:a></text:p>
      <text:p text:style-name="P12"><text:span text:style-name="T6"><text:s text:c="12"/>(4) Facultad de Ciencias Económicas y Sociales. Cuba. e-mail: ediazr@udg.co.cu</text:span></text:p>
      <text:p text:style-name="P12"><text:span text:style-name="T6"><text:s text:c="12"/>ORCID: </text:span><text:a xlink:type="simple" xlink:href="http://orcid.org/0000-0002-3152-8989" text:style-name="Internet_20_link" text:visited-style-name="Visited_20_Internet_20_Link"><text:span text:style-name="Internet_20_link"><text:span text:style-name="T21">http://orcid.org/0000-</text:span></text:span></text:a><text:a xlink:type="simple" xlink:href="http://orcid.org/0000-0002-3152-8989" text:style-name="Internet_20_link" text:visited-style-name="Visited_20_Internet_20_Link"><text:span text:style-name="Internet_20_link"><text:span text:style-name="T22">0002-3152-8989</text:span></text:span></text:a></text:p>
      <text:p text:style-name="P13"><text:span text:style-name="T1"><text:s text:c="12"/>Contacto: griveronr@udg.co.cu</text:span></text:p>
      <text:p text:style-name="P12"><text:span text:style-name="T1"><text:s text:c="12"/>Resumen</text:span></text:p>
      <text:p text:style-name="P1"><text:span text:style-name="T9">Las Tecnologías de la Información y las Comunicación (TIC) están presentes en</text:span><text:span text:style-name="T12"> </text:span><text:span text:style-name="T9">las </text:span><text:span text:style-name="T12">prácticas sociales, formas de producción y reproducción de lo social, tales como la comunicación, la interacción, la producción, la información, la investigación y la organización</text:span><text:span text:style-name="T9">, formando parte de la cultura tecnológica y con la que debemos convivir, y se han constituido en elementos sustantivos inherentes al desarrollo de todas las esferas de la vida social. El objetivo del estudio fue analizar <text:s/>la </text:span><text:soft-page-break/><text:span text:style-name="T9">significación que tienen las TIC para jóvenes estudiantes y profesores de la Facultad de Ciencias Económicas y Sociales (FCES) de la Universidad de Granma. La investigación se llevó a cabo utilizando un enfoque cualitativo de carácter interpretativo que permitió describir las motivaciones y los medios a través de los cuales los jóvenes se involucran <text:s/>en acciones significativas y crean un mundo, un contexto propio, suyo y de los demás, en el entorno de la comunidad universitaria. La población objeto de estudio estuvo conformada por 339 estudiantes de los cuales fueron seleccionados 80 estudiantes a partir de una muestra probabilística por estratos, y por 23 profesores menores de 35 años de edad. Se obtiene una caracterización que permite proyectar estrategias dirigidas a concientizar el significado del uso intensivo de las TIC para el desarrollo de los procesos universitarios.</text:span></text:p>
      <text:p text:style-name="P1"><text:span text:style-name="T14">Palabras claves: TIC, Significación de las TIC, Jóvenes, Universidad, Consumo digital</text:span></text:p>
      <text:p text:style-name="P1"><text:span text:style-name="T15">Abstract</text:span></text:p>
      <text:p text:style-name="P1"><text:span text:style-name="T16">Information and Communication Technologies (TIC) are present as part of the technological culture and with which we must coexist, they have had dissimilar impacts in all spheres of society, and have become inherent substantive elements to the development of all spheres of social life. In the present work we analysis of the significance they have for young students and professors of the Economic and Social Sciences Faculty of the University of Granma is carried out. The research was developed using qualitative methodology. The population under study is made up of 339 students from which 80 students were selected from a probabilistic sample by strata, and 23 teachers under 35 years of age. A diagnosis is obtained that allows to project strategies aimed at raising awareness of the meaning of the intensive use of TIC for the development of university processes.</text:span></text:p>
      <text:p text:style-name="P1"><text:span text:style-name="T15">Keywords</text:span><text:span text:style-name="T16">: TIC, Meaning of TIC, young university students, University </text:span></text:p>
      <text:p text:style-name="P1"><text:span text:style-name="T13">Introducción </text:span></text:p>
      <text:p text:style-name="P1"><text:span text:style-name="T17">En la actualidad los sistemas educativos de todo el mundo se enfrentan al desafío de utilizar las tecnologías de la información y la comunicación para proveer a sus estudiantes y docentes con las herramientas y conocimientos necesarios que se requieren en el siglo XXI. </text:span></text:p>
      <text:p text:style-name="P1"><text:span text:style-name="T23">L</text:span><text:span text:style-name="T17">a universidad moderna está relacionada con la noción de sociedad del conocimiento. En su funcionamiento destacan el uso intensivo de tecnologías de la información y la comunicación en un contexto del mundo globalizado.</text:span></text:p>
      <text:p text:style-name="P1"><text:soft-page-break/><text:span text:style-name="T17">Las TIC en la educación superior son la innovación educativa del momento, lo que permite a docentes y estudiantes cambios significativos en el proceso enseñanza-aprendizaje. Estas ofrecen diversidad de recursos de apoyo a la enseñanza (material didáctico, entornos virtuales, internet, blogs, wikis, web quest, foros, chat, mensajerías, videoconferencias, y otros canales de comunicación y manejo de información ) desarrollando habilidades y la creatividad. </text:span></text:p>
      <text:p text:style-name="P1"><text:span text:style-name="T9">Según Jenkins et al. (2009) se debilitó el modelo de la cultura de masas, en el que unos pocos controlaban de modo casi unilateral los espacios estratégicos de lo social frente a una masa homogénea e indiferenciada. En la política, el espectáculo, la economía, los medios, el conocimiento y tantos otros ámbitos de poder, se comenzó a dar paso frente a la fragmentación de ese poder central en pequeños nodos que emergen hacia una estructura social en red atravesada por prácticas participativas y en la cual cada sujeto, en su rol de ciudadano, televidente, lector o en sus distintas facetas de consumidor, participa, produce, comparte y opina en contacto con otros.</text:span></text:p>
      <text:p text:style-name="P1"><text:span text:style-name="T9"><text:s/>Las TIC están presentes formando parte de la cultura tecnológica que nos rodea y con la que debemos convivir, pues permiten desarrollar nuestros conocimientos e intercambiar criterios con otras personas sin importar la distancia geográfica. Estas han tenido disímiles impactos en todas las esferas de la sociedad, ampliando nuestras capacidades físicas, mentales y sociales, y se han constituido en elementos sustantivos inherentes al desarrollo de todas las esferas de la vida social, potenciando no solo la economía del conocimiento sino ante todo incidiendo en el desarrollo cultural. </text:span></text:p>
      <text:p text:style-name="P1"><text:span text:style-name="T9">Tal como plantea Balardini (2002) los jóvenes llegan ahora a la Universidad como portadores de una cultura propia(o mejor en plural, culturas), estimulada por los medios y la propaganda, por su legitimación en el sistema de producción de bienes y consumo, y por una nueva relación con la tecnología, que reconfigura el lugar de los saberes y sus poseedores. El sujeto imaginado, real o fantaseado, estalla, y se diversifican identidades juveniles. En consecuencia, los jóvenes ingresan con estas dotaciones identitarias, irreductibles en un punto, a una institución homogeneizante con dificultades para registrar y procesar aquellas diferencias, que vive como amenazas.</text:span></text:p>
      <text:p text:style-name="P10"><text:span text:style-name="T34">De esta forma, Ballesta et.al (2014)</text:span><text:span text:style-name="Footnote_20_Characters"><text:span text:style-name="T34"> </text:span></text:span><text:span text:style-name="T34">coinciden al afirmar que </text:span><text:span text:style-name="T5">con el uso y consumo de los medios digitales, se desarrollan de <text:s/>forma implícita unos entornos interactivos que llevan a espacios de comunicación, donde se produce el conocimiento informal entre iguales, y es aquí donde los jóvenes de esta generación interactiva establecen un nuevo espacio de comunicación y aprendizaje. </text:span></text:p>
      <text:p text:style-name="P10"><text:span text:style-name="T5">En este sentido, Castrillón (2011) plantea que las TIC y los avances en el mundo digital están dando </text:span><text:soft-page-break/><text:span text:style-name="T5">lugar a profundas transformaciones socioculturales que inciden en las comunidades donde los jóvenes son actores sociales centrales en este proceso de cambio. </text:span></text:p>
      <text:p text:style-name="P10"><text:span text:style-name="T5">Al respecto apunta Calciati <text:s/>(2010)</text:span><text:span text:style-name="Footnote_20_Characters"><text:span text:style-name="T5">.</text:span></text:span><text:span text:style-name="T5"> que es fundamental tener en cuenta el rol de las TIC en la reconfiguración de los espacios sociales de los jóvenes, ya que <text:s/>el espacio social producido por estas comunicaciones en red no empieza ni termina en la pantalla de la computadora: por el contrario, se ínter penetra con las redes sociales presenciales y ambas se modifican mutuamente.</text:span></text:p>
      <text:p text:style-name="P10"><text:span text:style-name="T5">En este trabajo coincidimos con Bianca (2008)</text:span><text:span text:style-name="Footnote_20_Characters"><text:span text:style-name="T5">.</text:span></text:span><text:span text:style-name="T5">, cuando plantea que en las comunidades virtuales</text:span><text:span text:style-name="Footnote_20_Characters"><text:span text:style-name="T5">.</text:span></text:span><text:span text:style-name="T5"> se socializa, se generan relaciones y redes de relaciones, pero no con las mismas características que en las comunidades físicas. Las comunidades virtuales tienen otro tipo de lógica y generan otro tipo de relaciones. Lo más interesante es la idea de que son comunidades de personas, basadas en los intereses individuales y en las afinidades y los valores de los participantes.</text:span></text:p>
      <text:p text:style-name="P10"><text:span text:style-name="T5">Sostiene la autora que el desarrollo científico tecnológico es un aspecto evidente y real en nuestra sociedad actual por lo que es difícil encontrar una profesión o un momento en nuestra vida social donde no estén presentes las nuevas tecnologías, así como los cambios constantes en el conocimiento y en el desarrollo tecnológico lo que obliga a que los jóvenes universitarios se encuentren involucrados de forma directa con estas tecnologías como parte de su formación profesional. </text:span></text:p>
      <text:p text:style-name="P10"><text:span text:style-name="T5">Considera al respecto Carrizo (2010)</text:span><text:span text:style-name="Footnote_20_Characters"><text:span text:style-name="T5">.</text:span></text:span><text:span text:style-name="T5"> señala que la utilización de las TIC puede ser una estrategia decisiva para el desarrollo de las instituciones de Educación Superior pues los modelos de comunicación universitaria en relación con los resultados de la investigación científica y la reflexión académica constituyen estrategias que favorecen la gestión social del conocimiento.</text:span></text:p>
      <text:p text:style-name="P10"><text:span text:style-name="T5">La universidad cubana cada día busca perfeccionar la formación de las actuales y nuevas generaciones debido entre otras cosas, a los avances de la tecnología, las comunicaciones, la computación, Internet, la cultura de globalización de mercados, las economías globales y la gran difusión del conocimiento multidisciplinario y multiregional</text:span><text:span text:style-name="Footnote_20_Characters"><text:span text:style-name="T5">.</text:span></text:span><text:span text:style-name="T5">. </text:span></text:p>
      <text:p text:style-name="P10"><text:span text:style-name="T34">En este sentido, <text:s/>Serpa y Falcón (2009) afirman que el avance de la globalización en la sociedad actual, apoyada entre otros aspectos en el uso de las tecnologías de la información y la comunicación, unido al creciente papel del conocimiento en dicha sociedad, han conducido al aumento de la presencia y del impacto de la virtualidad en la educación en general y en la educación superior en particular en Cuba. <text:s/></text:span></text:p>
      <text:p text:style-name="P10"><text:soft-page-break/><text:span text:style-name="T5">Al situar la descripción de la realidad como el principal objeto de análisis, esta investigación pretende incursionar en cómo los jóvenes universitarios, estudiantes y profesores y/o investigadores, atribuyen valor y se apropian de los recursos y contenidos digitales a través de la cultura digital que han ido paulatinamente desarrollando.</text:span></text:p>
      <text:p text:style-name="P10"><text:span text:style-name="T34">Saber cómo, para qué y por qué usan los jóvenes cubanos los sitios de redes sociales, qué aprenden en ellos, qué enseñan, es avizorar parte del futuro de la cultura cubana en su conjunto, donde las <text:s/>tecnologías tendrán un impacto, renovando las maneras en que se siente y vive la cultura, como parte de la reevaluación y reconstrucción de su historia, como producto de una conexión más estrecha con la circulación de saberes y bienes culturales a nivel mundial. </text:span></text:p>
      <text:p text:style-name="P1"><text:span text:style-name="T9">El presente trabajo tiene como </text:span><text:span text:style-name="T10">objetivo </text:span><text:span text:style-name="T9">c</text:span><text:span text:style-name="T11">aracterizar las formas de consumo de la cultura digital en los jóvenes universitarios de la FCES de la UDG a través la significación del uso de las TIC para delimitar las principales prácticas culturales </text:span><text:span text:style-name="T9">que estas tecnologías les ofrecen en función de <text:s/>desarrollar su cultura digital, y que en consecuencia esto les permita asegurar la calidad de los diferentes procesos universitarios en los que participan. </text:span></text:p>
      <text:p text:style-name="P1"><text:span text:style-name="T14">Material y métodos </text:span></text:p>
      <text:p text:style-name="P1"><text:span text:style-name="T10">La investigación se realizó en la Facultad de Ciencias Económicas y Sociales de la Universidad de Granma</text:span><text:span text:style-name="T14">, </text:span><text:span text:style-name="T9">donde se desarrollan los currículos de las carreras de Estudios Socioculturales; Gestión Sociocultural para el desarrollo; Derecho; Contabilidad y Finanzas; Economía y la Licenciatura de Educación en la especialidad de Economía. </text:span></text:p>
      <text:p text:style-name="P1"><text:span text:style-name="T9">El enfoque de la investigación fue cualitativo, de carácter interpretativo, lo cual permitió reconstruir los conceptos y acciones que los sujetos llevan a cabo dentro del fenómeno social definido en el estudio. Por ello, se describen y comprenden las motivaciones y los medios a través de los cuales los jóvenes se involucran <text:s/>en acciones significativas y crean un mundo, un contexto propio, suyo y de los demás, en un entorno como el de las tecnologías en la comunidad universitaria. </text:span></text:p>
      <text:p text:style-name="P1"><text:span text:style-name="T9"><text:s/>En la muestra <text:s/>se determinó involucrar a los jóvenes estudiantes de 2do a 5to año de cada una de las carreras, teniendo en cuenta que los estudiantes de nuevo ingreso transitan por una etapa de familiarización con los servicios y productos digitales disponibles en la Intranet Universitaria e Internet, por lo que consideramos no incluirlos. </text:span></text:p>
      <text:p text:style-name="P1"><text:span text:style-name="T9">En su selección se utilizó la técnica de muestreo aleatorio por conglomerados, siendo la última unidad de muestreo el año académico, incluyéndose la totalidad de estudiantes que asistían a clase </text:span><text:soft-page-break/><text:span text:style-name="T9">al momento de la aplicación del cuestionario. La población objeto de estudio estuvo conformada por 339 estudiantes matriculados, y por 23 profesores menores de 35 años de edad de los departamentos docentes y del Centro de Estudios de Desarrollo Local de la FCES. Fueron seleccionados 80 estudiantes a partir de una muestra probabilística por estratos, <text:s/>diseñada cuando no basta que cada uno de los elementos muestrales <text:s/>tengan la misma probabilidad de ser escogidos, sino que además es necesario estratificar la muestra en relación a estratos o categorías que se presentan en la población y que aparte son elementos relevantes para el objetivos de la investigación.</text:span></text:p>
      <text:p text:style-name="P1"><text:span text:style-name="T9">Para la selección de los 23 profesores menores de 35 años de edad se utilizó una muestra no probabilística intencionada o dirigida, ya que se requirió de una cuidadosa y controlada elección de estos sujetos para la investigación.</text:span></text:p>
      <text:p text:style-name="P1"><text:span text:style-name="T9">Para la recolección de la información se utilizó la técnica de encuesta no estructurada para <text:s/>obtener la información de los jóvenes en cuanto a los aspectos que configuran las formas de su consumo digital, dígase significación de las TICs, se concibió una para los estudiantes de 2do a 5to año y otra para los profesores menores de 35 años.</text:span></text:p>
      <text:p text:style-name="P1"><text:span text:style-name="T9">Como instrumento se empleó el cuestionario a jóvenes estudiantes, y otro a jóvenes profesores y/o investigadores, para indagar <text:s/>a través de una secuencia de preguntas abiertas y cerradas información específica sobre edad, sexo, procedencia, tenencia de dispositivos tecnológicos, usos, preferencias, habilidades y acceso de estos dispositivos. </text:span></text:p>
      <text:p text:style-name="P1"><text:span text:style-name="T9">En el procesamiento de datos aplicados en las técnicas, así como para la construcción de gráficos utilizamos el método estadístico Statistical Packagefor Social Science (SPSS), <text:s/>que facilitó analizar matemáticamente a través de los porcentajes, las características de la problemática, así como realizar futuras proyecciones en la investigación. <text:s text:c="3"/></text:span></text:p>
      <text:p text:style-name="P1"><text:span text:style-name="T9">Fueron utilizadas además las técnicas cualitativas Entrevistas en profundidad y Grupos Focales como recursos adecuados para indagar en la significación de las TIC para los jóvenes estudiantes y jóvenes profesores/investigadores, que permitieron profundizar en las motivaciones, importancia que le conceden, los valores, puntos de vista, creencias, expresiones, opiniones y sus percepciones. </text:span></text:p>
      <text:p text:style-name="P1"><text:span text:style-name="T13">Resultados </text:span></text:p>
      <text:p text:style-name="P1"><text:span text:style-name="T14">Significación de las TIC para los </text:span><text:span text:style-name="T13">jóvenes profesores/investigadores</text:span></text:p>
      <text:p text:style-name="P1"><text:soft-page-break/><text:span text:style-name="T9">Del debate desarrollado en Grupo Focal a los jóvenes profesores/investigadores constatamos la importancia que estos le conceden a las TIC <text:s/>para desarrollar con calidad el proceso de enseñanza-aprendizaje</text:span><text:span text:style-name="Footnote_20_Characters"><text:span text:style-name="T9">.</text:span></text:span><text:span text:style-name="T9"> en la universidad moderna, plantean la necesidad vital de utilizar todas las bondades que ofrecen las TIC en la formación del profesional de estos tiempos, prepararlo para asumir los retos que imponen las tecnologías y que sean capaces de utilizarlas de la mejor manera en cada uno de sus modos de actuación.</text:span></text:p>
      <text:p text:style-name="P1"><text:span text:style-name="T9">Revelan en sus opiniones que Internet ofrece la posibilidad de un consumo “</text:span><text:span text:style-name="T18">a la carta</text:span><text:span text:style-name="T9">”, o sea, da acceso a productos culturales que no se encuentran en los canales habituales o predominantes: documentales, música, información, etc. A este hecho se añade la consideración de red como canal representativo del consumo cultural. Resaltan su función social en la medida en que permite el acceso a estos productos culturales a personas que de otro modo no podrían llegar a ellos.</text:span></text:p>
      <text:p text:style-name="P1"><text:span text:style-name="T9">Cabe señalar que, en la gran mayoría de este grupo de jóvenes de 30 a 34 años, ha quedado de manifiesto el uso de la red para difundir conocimiento sobre temas que les interesan: participan en blogs, en foros sobre economía, sobre innovación científica. Lo hacen por “</text:span><text:span text:style-name="T18">orgullo y enriquecimiento personal, para generar y compartir conocimientos</text:span><text:span text:style-name="T9">”.</text:span></text:p>
      <text:p text:style-name="P1"><text:span text:style-name="T9">En cuanto a la utilización de las Redes Sociales </text:span><text:span text:style-name="A2"><text:span text:style-name="T5">son estos jóvenes quienes han manifestado mayor prevención y distancia respecto a estas herramientas por la falta de intimidad y la sobre-exposición que suponen, aunque advierten también que hoy en día circulan datos casi de cualquier persona, basta con acceder a cualquier buscador.</text:span></text:span></text:p>
      <text:p text:style-name="P1"><text:span text:style-name="T9">Los profesores/investigadores conceden especial importancia al uso de las TIC.en los procesos universitarios; sin embargo, en cuanto a la diversidad de recursos y contenidos digitales que utilizan visualizamos tanto en las observaciones realizadas, las respuestas a la encuesta aplicada y los debate del Grupo focal que aun cuando utilizan servicios, recursos y contenidos disponibles en la Intranet e Internet.</text:span></text:p>
      <text:p text:style-name="P1"><text:span text:style-name="T9">El acceso limitado a las TIC debido a una carencia o a una pobre organización de los recursos TIC, la baja calidad y el mantenimiento inadecuado del hardware, así como un software educativo poco apropiado, son también elementos definitorios en lo que se refiere al nivel de uso de las TIC por el profesor universitario</text:span><text:span text:style-name="Footnote_20_Characters"><text:span text:style-name="T9">.</text:span></text:span><text:span text:style-name="T9">. </text:span></text:p>
      <text:p text:style-name="P1"><text:span text:style-name="T9">Respecto al conocimiento sobre experiencias de la cultura digital en el país, los jóvenes profesores de la FCES reconocen los esfuerzos que realiza el país en cuanto a la informatización de la </text:span><text:soft-page-break/><text:span text:style-name="T9">sociedad, señalan los avances del país en la digitalización de la prensa, la televisión, las artes plásticas, la salud y la música.</text:span></text:p>
      <text:p text:style-name="P1"><text:span text:style-name="T14">Significación de las TIC</text:span><text:span text:style-name="T13"> para jóvenes estudiantes</text:span></text:p>
      <text:p text:style-name="P1"><text:span text:style-name="T9">El análisis de esta variable en este grupo de jóvenes estudiantes arrojó a través de la entrevista a profundidad realizada, el significado que le atribuyen al consumo de las TIC en todas las actividades que realizan tanto en la Universidad como en su vida cotidiana.</text:span></text:p>
      <text:p text:style-name="P1"><text:span text:style-name="T9">En cuanto al papel que han jugado las TIC opinan:</text:span></text:p>
      <text:p text:style-name="P1"><text:span text:style-name="T18">“Ha sido muy importante. Al principio era para utilizar algún software para hacer algunos trabajos, principalmente Word, Excell, Power Point. Sin embargo, cuando accedí a Internet y la Intranet fue muy necesario para poder consultar libros, artículos de revistas, que en físico no es posible tenerlos. Además, para conocer y comunicarme con otras personas”.</text:span></text:p>
      <text:p text:style-name="P1"><text:span text:style-name="T18">“El poder tener acceso a algún sitio de Internet me facilita el hecho de, en lugar de trasladarme directamente a ese lugar, pues poder consultarlo desde donde tenga acceso a Internet”.</text:span></text:p>
      <text:p text:style-name="P1"><text:span text:style-name="T9">Respecto a las destrezas para el manejo de los recursos y contenidos digitales:</text:span></text:p>
      <text:p text:style-name="P1"><text:span text:style-name="T18">“He descubierto muchas cosas que anteriormente no conocía. Desde sitios donde puedes encontrar artículos sobre el tema que me interesa, como programas que me pueden servir para ordenar la información y dar los resultados que se necesitan”.</text:span></text:p>
      <text:p text:style-name="P1"><text:span text:style-name="T9">A la pregunta porqué consideras importante las TIC respondieron:</text:span></text:p>
      <text:p text:style-name="P1"><text:span text:style-name="T18">“Porque estamos viviendo en un mundo rodeado de tecnologías y debemos estar </text:span><text:span text:style-name="T19">a la última”.</text:span></text:p>
      <text:p text:style-name="P1"><text:span text:style-name="T18">“Nos permite mantenernos actualizados sobre las noticias del mundo”.</text:span></text:p>
      <text:p text:style-name="P1"><text:span text:style-name="T18">“Es la principal vía para conocer otras personas e intercambiar opiniones de diversos temas”.</text:span></text:p>
      <text:p text:style-name="P1"><text:span text:style-name="T9">En cuanto al impacto de esos recursos y contenidos digitales:</text:span></text:p>
      <text:p text:style-name="P1"><text:span text:style-name="T18">“Considero que es importantísimo porque permite a quien los utilice hacerse responsable de la información que consulta para su desarrollo individual”.</text:span></text:p>
      <text:p text:style-name="P1"><text:span text:style-name="T9">Respecto a la función básica de Internet y las tecnologías digitales los criterios fueron:</text:span></text:p>
      <text:p text:style-name="P1"><text:soft-page-break/><text:span text:style-name="T18">“Darnos información”.</text:span></text:p>
      <text:p text:style-name="P1"><text:span text:style-name="T18">“Brindarnos la posibilidad de comunicarnos con otras personas”.</text:span></text:p>
      <text:p text:style-name="P1"><text:span text:style-name="T18">“Es una herramienta con la que cada cual va a encontrar lo que le interesa”.</text:span></text:p>
      <text:p text:style-name="P1"><text:span text:style-name="T9">Es importante resaltar como ante la pregunta ¿Qué te faltaría?, destaca la respuesta:</text:span></text:p>
      <text:p text:style-name="P1"><text:span text:style-name="T18">“Creo que una persona que me pueda guiar, una persona que conociera más de todos los recursos o variedades que ofrece Internet y que pueda ayudar a mejorar mi desempeño”.</text:span></text:p>
      <text:p text:style-name="P1"><text:span text:style-name="T9">En el Grupo Focal</text:span><text:span text:style-name="Footnote_20_Characters"><text:span text:style-name="T9">.</text:span></text:span><text:span text:style-name="T9"> realizado con los jóvenes estudiantes de las diferentes carreras de la FCES pudo constatarse que a pesar de que estos reconocen la importancia de las TIC para su formación integral, no son capaces de definir los elementos que integran el concepto de cultura digital, a pesar de desarrollar acciones que de forma espontánea <text:s/>responden a este concepto. </text:span></text:p>
      <text:p text:style-name="P1"><text:span text:style-name="T9">Las principales utilidades de la Red que mencionan son ver las fotografías sobre actividades realizadas con las amistades: “</text:span><text:span text:style-name="T18">ver fotos o que los demás vean las que tú haces</text:span><text:span text:style-name="T9">”; mantener el contacto con las amistades que están lejos, para “</text:span><text:span text:style-name="T18">seguir lo que hacen los amigos</text:span><text:span text:style-name="T9">”. Otros usos se orientan a “</text:span><text:span text:style-name="T18">ligar</text:span><text:span text:style-name="T9">”, porque es más fácil que decir las cosas cara a cara. Usan la red principalmente para relacionarse, divertirse e informarse, desplazando su uso para aprender y formarse.</text:span></text:p>
      <text:p text:style-name="P1"><text:span text:style-name="T9">En los debates realizados refieren que alguna vez se han conectado a la red, están de acuerdo con que Internet les permite pasar el rato y/o entretenerse, que les permite compartir fotos, videos, que les permite conocer lo que pasa a su alrededor y que en Internet siempre encuentran la información que buscan. En resumen, predomina su percepción como herramienta de ocio y entretenimiento sobre el aprendizaje o la formación.</text:span></text:p>
      <text:p text:style-name="P1"><text:span text:style-name="T9">En definitiva, de los datos y de las conclusiones extraídas en los grupos de discusión se desprende que lo que les ofrece la red es una forma de conexión caracterizada por la sociabilidad, el consumo y el aprendizaje.</text:span></text:p>
      <text:p text:style-name="P1"><text:span text:style-name="T9">La gran novedad con respecto a las generaciones precedentes es la extensión y crecimiento de las redes sociales, fenómeno presente en todo el mundo, en el que se integran dinámicas de conexión y colectividad. </text:span></text:p>
      <text:p text:style-name="P1"><text:span text:style-name="T9">Asimismo, mencionan <text:s/>resultados de la introducción de las TIC en el país: la creación de los Jóvenes Club, la digitalización de periódicos y otras publicaciones en diferentes temáticas, la </text:span><text:soft-page-break/><text:span text:style-name="T9">creación de las Intranets universitaria, las áreas WIFI. </text:span></text:p>
      <text:p text:style-name="P1"><text:span text:style-name="T9">En cuanto a las dinámicas y políticas de la Universidad que potencian u obstaculizan el desarrollo de la cultura digital en la FCES, los jóvenes estudiantes reflexionaron sobre la necesidad de garantizar mejores condiciones de la infraestructura de computación y las comunicaciones, reconocieron la necesidad de disponer de las TIC para ser mejores profesionales y aportar al desarrollo económico, político y cultural del país.</text:span></text:p>
      <text:p text:style-name="P1"><text:span text:style-name="T9">Las opiniones dirigidas a los elementos culturales que intervienen en el desarrollo de la cultura digital en la FCES fueron diversas, abordándose de forma general la posibilidad (económica) de disponer de los dispositivos electrónicos: tablet, celular, computadora portátil, Smartphone, Mp3, Mp4, aquí se reflexionó en las diferencias entre quienes las poseen y los que no. El uso de los servicios, recursos y contenidos disponibles en la Intranet universitaria e Internet: correo electrónico, redes sociales (Facebook, Twiter, Youtube, Wikiloc, Slideshare, Itunes), tu propia red social, los social plugins, interconectar perfiles 2.0. Así como la consulta de publicaciones científicas, FTP y Ecured. Reconocen la socialización es uno de los elementos principales que los estimula a utilizar las TIC.</text:span></text:p>
      <text:p text:style-name="P1"><text:span text:style-name="T14">Discusión </text:span></text:p>
      <text:p text:style-name="P1"><text:span text:style-name="T9">Para Levy (2007) la cultura digital abarca más allá de los sistemas, prácticas, entornos y medios culturales simbólicos (como los directamente relacionados con la información. la comunicación, el conocimiento o la educación) y se extiende prácticamente por todos los ámbitos de la sociedad digital. Pues los rápidos procesos de innovación desencadenados por las TIC digitales han transformado radicalmente, junto con los sistemas, los colectivos y las dinámicas de la información y la comunicación, también las formas de conocimiento e investigación tecno científica. Plantea que las tecnologías digitales configuran las formas dominantes tanto en la información, comunicación y conocimiento.</text:span></text:p>
      <text:p text:style-name="P1"><text:span text:style-name="T9">En materia de consumo cultural las repercusiones de estas TIC son particularmente importantes debido a que no sólo han dado lugar a nuevos medios; formas inéditas de producir, almacenar y difundir la información; sino que además han modificado sustancialmente las relaciones interpersonales. </text:span></text:p>
      <text:p text:style-name="P1"><text:span text:style-name="T9">Lerner (2013) reflexiona <text:s/>que consumir ya no consiste en apropiarse de un producto sino formar parte de una comunidad en red, de un mundo de consumidores con los que se comparten modos de </text:span><text:soft-page-break/><text:span text:style-name="T9">ser y maneras de hacer, pensamientos, aspiraciones, códigos de conducta, gustos, estéticas de consumo y pertenecer a esos mundos. Es en estos mundos y comunidades digitales creadas por el marketing, la publicidad y el espectáculo donde se procesan las nuevas identidades culturales que se consumen a sí mismas apenas aparecen para dejar lugar a otras que se desvanecerán en el aire antes de que puedan llegar a consolidarse. </text:span></text:p>
      <text:p text:style-name="P1"><text:span text:style-name="T9">Es Carlsson (2010) quien señala que a pesar de la expansión que muestran los datos de acceso a Internet, algunos estudios indican que los jóvenes en su mayoría desconocen la magnitud de posibilidades que brinda, por ejemplo, para adquirir información y conocimientos: saben más acerca de ser consumidores que de ser ciudadanos. Asimismo indica que lo primero es que sean conscientes de los riesgos para evitarlos y manejarlos, desarrollar la capacidad de analizar y evaluar la información, y expresar la propia creatividad. </text:span></text:p>
      <text:p text:style-name="P1"><text:span text:style-name="T9">El autor subraya la inestimable importancia de la alfabetización digital en la sociedad, y la responsabilidad de la Universidad. El desafío hoy es desarrollar políticas que </text:span><text:span text:style-name="T18">maximicen </text:span><text:span text:style-name="T9">la información y </text:span><text:span text:style-name="T18">minimicen </text:span><text:span text:style-name="T9">los riesgos. Significa que tanto la participación de los jóvenes <text:s/>como la investigación deben jugar un rol clave en la protección de derechos y promover el acceso universal y la alfabetización digital. </text:span></text:p>
      <text:p text:style-name="P1"><text:span text:style-name="T9">Existe desconocimiento y falta de habilidades para utilizar otros recursos y servicios de mayor complejidad a los que pueden acceder: Foros de discusión, Cursos Online, Comunidades virtuales. Es esta la razón por la cual no se explotan adecuadamente las bondades que ofrecen las TIC y persiste mayoritariamente un uso pasivo hacia los servicios, recursos y contenidos digitales</text:span></text:p>
      <text:p text:style-name="P1"><text:span text:style-name="T9">El reconocimiento de la existencia de la brecha digital no se reduce solamente a proveer de acceso, sino que el impacto de las nuevas tecnologías depende sustancialmente del contexto social y cultural local. </text:span></text:p>
      <text:p text:style-name="P1"><text:span text:style-name="T9">En este sentido, IIPE-Unesco (2006) plantea que las oportunidades que las TIC <text:s/>crean para los jóvenes, puedan ser usadas para achicar la brecha entre los “incluidos” y los “excluidos”, de manera tal que todos puedan tener acceso al crecimiento como ciudadanos con oportunidades para desarrollarse y formarse. Para esto, afirma el autor que es necesario comprender en profundidad cómo el acceso a nuevos medios como Internet y demás recursos multimediales genera novedosas demandas en términos de competencias que no se restringen solo a las habilidades técnicas, sino que proponen utilizar las conexiones y la circulación de información e imágenes de manera significativa, crítica y creativa. De esta manera, las tecnologías constituyen espacios de producción </text:span><text:soft-page-break/><text:span text:style-name="T9">y comunicación que pueden alentar la expresión y visibilidad de los jóvenes.</text:span></text:p>
      <text:p text:style-name="P1"><text:span text:style-name="T13">Conclusiones </text:span></text:p>
      <text:p text:style-name="P1"><text:span text:style-name="T9">Se realiza una caracterización del significado del uso de las TIC para los jóvenes estudiantes y/o profesores/investigadores de la FCES de la UDG que permite identificar como se han modificado sus prácticas de comunicación, consumo cultural y relaciones sociales a través del uso de las TIC. Se comprueba que los consumos culturales predominantes en la red están relacionados con el entretenimiento, ver videos, películas/series, escuchar música y para socializar; no es tanto una sustitución de unas prácticas culturales por otras nuevas, es una modificación en cuanto a la manera de realizar ese consumo cultural. Los resultados obtenidos permiten proyectar y rediseñar estrategias dirigidas a desarrollar una verdadera cultura digital que permita compartir e intercambiar en ese espacio paralelo y virtual las prácticas, valores, costumbres, representaciones, hábitos, maneras de ser y de estar.</text:span></text:p>
      <text:p text:style-name="P1"><text:span text:style-name="T13">Bibliografía</text:span></text:p>
      <text:p text:style-name="P3"><text:span text:style-name="T24">Balardini, A.S. (2002). Jóvenes, tecnología, participación y consumo. Buenos Aires: CLACSO, <text:s text:c="6"/>Consejo Latinoamericano de Ciencias Sociales. Recuperado de </text:span><text:a xlink:type="simple" xlink:href="http://bibliotecavirtual.clacso.org.ar/clacso/gt/20101023013657/balardini.pdf" text:style-name="Internet_20_link" text:visited-style-name="Visited_20_Internet_20_Link"><text:span text:style-name="Internet_20_link"><text:span text:style-name="T26">http://bibliotecavirtual.clacso.org.ar/clacso/gt/20101023013657/balardini.pdf</text:span></text:span></text:a></text:p>
      <text:p text:style-name="P3"><text:span text:style-name="T24">Ballesta Pagán, J., et.al. (2014). Los jóvenes de educación secundaria ante el uso y consumo de las TIC</text:span><text:span text:style-name="T28">: </text:span><text:span text:style-name="T25">Youth of <text:s/>Secondary Education at the use and consumption of ICT. </text:span><text:span text:style-name="T29">EticaNet. XIV</text:span><text:span text:style-name="T25"> (14). <text:s/></text:span><text:span text:style-name="T24">Recuperado</text:span><text:span text:style-name="T25"> de </text:span><text:a xlink:type="simple" xlink:href="http://www.eticanet.org" text:style-name="Internet_20_link" text:visited-style-name="Visited_20_Internet_20_Link"><text:span text:style-name="Internet_20_link">http://www.eticanet.org</text:span></text:a><text:span text:style-name="Internet_20_link"><text:span text:style-name="T27">.</text:span></text:span></text:p>
      <text:p text:style-name="P3"><text:span text:style-name="T24"><text:s/>Calciati, S. (2010). El fenómeno de Facebook en números. En </text:span><text:span text:style-name="T30">Generación BA II</text:span><text:span text:style-name="T24"> (8). Recuperado de </text:span><text:a xlink:type="simple" xlink:href="http://www.generacionba.gov.ar/generacionba/observatorio/index.php" text:style-name="Internet_20_link" text:visited-style-name="Visited_20_Internet_20_Link"><text:span text:style-name="Internet_20_link">http://www.generacionba.gov.ar/generacionba/observatorio/index.php</text:span></text:a><text:span text:style-name="Internet_20_link"><text:span text:style-name="T27">.</text:span></text:span></text:p>
      <text:p text:style-name="P3"><text:span text:style-name="T24"><text:s/>Cárdenas, K. (2017). Estrategias para el desarrollo en la televisión educativa basado en Tecnologías de la Información y la Comunicación (TIC) (tesis de maestría). Universidad Nacional Autónoma de México. Facultad de Contaduría y Administración, México.</text:span></text:p>
      <text:p text:style-name="P3"><text:span text:style-name="T32">Carlsson, U. (2010)</text:span><text:span text:style-name="T33">. Children and youth in the digital media culture. </text:span><text:span text:style-name="T25">From a Nordichorizon.</text:span><text:span text:style-name="T29"> </text:span><text:span text:style-name="T24">NORDICOM. University of Gothembur</text:span><text:span text:style-name="T25">, </text:span><text:span text:style-name="T24">Suecia. </text:span></text:p>
      <text:p text:style-name="P3"><text:span text:style-name="T24">Carrizo, Luis. (2010). Gestión social del conocimiento: Un nuevo contrato entre Universidad y sociedad. </text:span><text:span text:style-name="T30">Opción</text:span><text:span text:style-name="T24"> 32 (8), 373-390. Universidad del Zulia, Maracaibo, Venezuela.</text:span></text:p>
      <text:p text:style-name="P3"><text:span text:style-name="T24">Castells, M. (2001). </text:span><text:span text:style-name="T25">Internet y la sociedad en red</text:span><text:span text:style-name="T24">. En Lección inaugural del programa de doctorado sobre la sociedad de la información y el conocimiento. Barcelona, UOC.</text:span></text:p>
      <text:p text:style-name="P3"><text:span text:style-name="apple-style-span"><text:span text:style-name="T24"><text:s/>Cuba busca bases estratégicas para la informatización de la sociedad. (2015). Recuperado de </text:span></text:span><text:soft-page-break/><text:a xlink:type="simple" xlink:href="http://www.escambray.cu/2015/cuba-busca-bases-estrategicas-para-la-informatizacion-de-l-sociedad/" text:style-name="Internet_20_link" text:visited-style-name="Visited_20_Internet_20_Link"><text:span text:style-name="Internet_20_link"><text:span text:style-name="T27">http://www.escambray.cu/2015/cuba-busca-bases-estrategicas-para-la-informatizacion-de-l-sociedad/</text:span></text:span></text:a><text:span text:style-name="T24">.</text:span></text:p>
      <text:p text:style-name="P3"><text:span text:style-name="T24">Danell, J. M. (2010). Gestión del Conocimiento: Un medio para integrar TIC en las Instituciones de Educación Superior (tesis <text:s/>de maestría). Universidad Autónoma de México, México.</text:span></text:p>
      <text:p text:style-name="P3"><text:span text:style-name="T25"><text:s/>La informatización en Cuba</text:span><text:span text:style-name="T24"> (2004). Cuba Minrex. Sitio del Ministerio de Relaciones Exteriores de Cuba. Recuperado de </text:span><text:a xlink:type="simple" xlink:href="http://anterior.cubaminrex.cu/Sociedad_Informacion/Cuba_SI/Informatizacion.htm" text:style-name="Internet_20_link" text:visited-style-name="Visited_20_Internet_20_Link"><text:span text:style-name="Internet_20_link"><text:span text:style-name="T26">http://anterior.cubaminrex.cu/Sociedad_Informacion/Cuba_SI/Informatizacion.htm</text:span></text:span></text:a></text:p>
      <text:p text:style-name="P3"><text:span text:style-name="T24"><text:s/>Hernández S. et. al. <text:s text:c="2"/>(2010). Metodología de la investigación. México: Editorial MacGraw –Hill. pp. 364.</text:span></text:p>
      <text:p text:style-name="P3"><text:span text:style-name="T24">IIPE-UNESCO (2006). </text:span><text:span text:style-name="T25">La integración de las tecnologías de la información y la comunicación en los sistemas educativos. El estado del arte y orientaciones estratégicas para la definición de políticas educativas del sector</text:span><text:span text:style-name="T24">. </text:span><text:span text:style-name="T32">Buenos Aires, Argentina.</text:span></text:p>
      <text:p text:style-name="P3"><text:span text:style-name="T32"><text:s text:c="2"/>Jenkins, H. et al. (2009). Confronting the Challenges of Participatory Culture Media Education for the 21st Century. </text:span><text:span text:style-name="T24">Estados Unidos: MIT Press.</text:span></text:p>
      <text:p text:style-name="P3"><text:span text:style-name="T24"><text:s/>Lerner, P. (2013). Cultura digital y nuevas identidades culturales. Recuperado de </text:span><text:a xlink:type="simple" xlink:href="http://atalayagestioncultural.es/capitulo/reflexiones-infraesctructuras-culturales" text:style-name="Internet_20_link" text:visited-style-name="Visited_20_Internet_20_Link"><text:span text:style-name="Internet_20_link"><text:span text:style-name="T26">http://atalayagestioncultural.es/capitulo/reflexiones-infraesctructuras-culturales</text:span></text:span></text:a></text:p>
      <text:p text:style-name="P3"><text:span text:style-name="T24">Levy, P. (2007). Cibercultura, La cultura de la sociedad digital. México: Editorial Anthropos. p. XVII.</text:span></text:p>
      <text:p text:style-name="P3"><text:span text:style-name="T24">Martín-Barbero, J. (2003). </text:span><text:span text:style-name="T25">De los medios a las mediaciones. Comunicación, cultura y hegemonía</text:span><text:span text:style-name="T24">. <text:s/>Convenio Andrés Bello, Santafé de Bogotá, Colombia.</text:span></text:p>
      <text:p text:style-name="P3"><text:span text:style-name="T24"><text:s/>Ortega, F. (2012). El impacto de las nuevas tecnologías digitales en la cultura comunicativa de los jóvenes universitarios. </text:span><text:span text:style-name="T30">COMUNIFE</text:span><text:span text:style-name="T24"> </text:span><text:span text:style-name="T30">12</text:span><text:span text:style-name="T24">(12), 72-88.</text:span></text:p>
      <text:p text:style-name="P3"><text:span text:style-name="T24">Parra, E. (2011). La cultura digital de los estudiantes universitarios en entornos académicos. </text:span><text:span text:style-name="T30">Signo y Pensamiento XXX</text:span><text:span text:style-name="T24"> (58), 144-155. Recuperado de </text:span><text:a xlink:type="simple" xlink:href="http://www.redalyc.org/articulo.oa?id=86020038010" text:style-name="Internet_20_link" text:visited-style-name="Visited_20_Internet_20_Link"><text:span text:style-name="Internet_20_link"><text:span text:style-name="T31">http://www.redalyc.org/articulo.oa?id=86020038010</text:span></text:span></text:a></text:p>
      <text:p text:style-name="P3"><text:span text:style-name="T24">Paz Vargas, N. (2013). </text:span><text:span text:style-name="T25">El consumo de los medios de comunicación impresos (revistas y periódicos) en los jóvenes de la Universidad de Guantánamo</text:span><text:span text:style-name="T29"> </text:span><text:span text:style-name="T25">(</text:span><text:span text:style-name="T24">tesis de maestría). Centro de Estudios para el Desarrollo Integral de la Cultura. Universidad de Oriente, Santiago de Cuba.</text:span></text:p>
      <text:p text:style-name="P3"><text:span text:style-name="T24">Racciope, B. (2008). Jóvenes y Tics. Modos de socialización y construcción de identidad(es). Ponencia. 10º Congreso REDCOM. Facultad de Artes y Ciencias, Universidad Católica de Salta. Recuperado de </text:span><text:a xlink:type="simple" xlink:href="http://www.ucasal.net/unid-academicas/artes-yciencias/congresos/redcom10/archivos/redcom-ponencia/Ejes23y4/Eje3/Mesa3-2/Racioppe-Rotouno-Porta-Poire.pdf" text:style-name="Internet_20_link" text:visited-style-name="Visited_20_Internet_20_Link"><text:span text:style-name="Internet_20_link"><text:span text:style-name="T27">http://www.ucasal.net/unid-academicas/artes-yciencias/congresos/redcom10/archivos/redcom-ponencia/Ejes23y4/Eje3/Mesa3-2/Racioppe-Rotouno-Porta-Poire.pdf</text:span></text:span></text:a></text:p>
      <text:p text:style-name="P3"><text:span text:style-name="T24">Ramonet, I. (2017). El Imperio de la Vigilancia. La batalla por los derechos cívicos en la era digital. </text:span><text:soft-page-break/><text:span text:style-name="T24">Recuperado de </text:span><text:a xlink:type="simple" xlink:href="http://www.cubadebate.cu/especiales/2017/03/19/el-imperio-de-la-vigilancia-la-batalla-por-los-derechos-civicos-en-la-era-digital/" text:style-name="Default_20_Style" text:visited-style-name="Default_20_Style"><text:span text:style-name="T25">http://www.cubadebate.cu/especiales/2017/03/19/el-imperio-de-la-vigilancia-la-batalla-por-los-derechos-civicos-en-la-era-digital/</text:span></text:a></text:p>
      <text:p text:style-name="P14"/>
      <text:p text:style-name="P4"/>
      <text:p text:style-name="P2"><text:span text:style-name="Internet_20_link"><text:span text:style-name="T29"/></text:span></text:p>
      <text:p text:style-name="P7"/>
      <text:p text:style-name="P4"/>
      <text:p text:style-name="P1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50%" fo:text-align="justify" style:justify-single-word="false" fo:orphans="2" fo:widows="2" fo:text-indent="-1.251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27cm" fo:margin-right="0cm" fo:margin-top="0.529cm" fo:margin-bottom="0.071cm" style:contextual-spacing="false" fo:hyphenation-ladder-count="no-limit" fo:text-indent="-0.635cm" style:auto-text-indent="false"/>
      <style:text-properties fo:font-variant="small-caps" style:font-name="Calibri" fo:font-family="Calibri" style:font-family-generic="roman" style:font-pitch="variable" fo:font-size="16pt" fo:letter-spacing="0.009cm" style:font-name-asian="Times New Roman1" style:font-family-asian="'Times New Roman'" style:font-family-generic-asian="system" style:font-pitch-asian="variable" style:font-size-asian="16pt" style:language-asian="ar" style:country-asian="SA" style:font-name-complex="Calibri1" style:font-family-complex="Calibri" style:font-family-generic-complex="system" style:font-pitch-complex="variable" style:font-size-complex="16pt" fo:hyphenate="false" fo:hyphenation-remain-char-count="2" fo:hyphenation-push-char-count="2" loext:hyphenation-no-caps="false"/>
    </style:style>
    <style:style style:name="Footnote" style:family="paragraph" style:parent-style-name="Standard" style:default-outline-level="" style:class="extra">
      <style:paragraph-properties fo:line-height="100%" fo:hyphenation-ladder-count="no-limit"/>
      <style:text-properties style:font-name="Times New Roman" fo:font-family="'Times New Roman'"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language-asian="ar" style:country-asian="SA"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Default" style:family="paragraph" style:default-outline-level="">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Arial1" style:font-family-complex="Arial" style:font-family-generic-complex="system" style:font-pitch-complex="variable" style:font-size-complex="12pt"/>
    </style:style>
    <style:style style:name="Pa4" style:family="paragraph" style:parent-style-name="Default" style:next-style-name="Default" style:default-outline-level="">
      <style:paragraph-properties style:line-height-at-least="0.355cm" fo:orphans="2" fo:widows="2"/>
      <style:text-properties style:use-window-font-color="true" loext:opacity="0%" style:font-name="Lucida Sans" fo:font-family="'Lucida Sans'" style:font-family-generic="roman" style:font-pitch="variable" style:font-name-asian="Calibri1" style:font-family-asian="Calibri" style:font-family-generic-asian="system" style:font-pitch-asian="variable" style:font-name-complex="Lucida Sans2"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51cm" style:auto-text-indent="false"/>
    </style:style>
    <style:style style:name="Normal_20__28_Web_29_" style:display-name="Normal (Web)" style:family="paragraph" style:parent-style-name="Standard" style:default-outline-level="">
      <style:paragraph-properties fo:line-height="100%" fo:hyphenation-ladder-count="no-limi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line-height="10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_20_nota_20_pie_20_Car" style:display-name="Texto nota pie Car" style:family="text" style:parent-style-name="Default_20_Paragraph_20_Font">
      <style:text-properties fo:font-size="10pt" style:font-size-asian="10pt" style:font-size-complex="10pt"/>
    </style:style>
    <style:style style:name="Texto_20_nota_20_pie_20_Car1" style:display-name="Texto nota pie Car1" style:family="text" style:parent-style-name="Default_20_Paragraph_20_Font">
      <style:text-properties style:font-name="Times New Roman" fo:font-family="'Times New Roman'"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language-asian="ar" style:country-asian="SA" style:font-name-complex="Calibri1" style:font-family-complex="Calibri" style:font-family-generic-complex="system" style:font-pitch-complex="variable" style:font-size-complex="10pt"/>
    </style:style>
    <style:style style:name="A2" style:family="text">
      <style:text-properties fo:color="#000000" loext:opacity="100%" fo:font-size="10pt" style:font-size-asian="10pt" style:font-size-complex="10pt"/>
    </style:style>
    <style:style style:name="Título_20_1_20_Car" style:display-name="Título 1 Car" style:family="text" style:parent-style-name="Default_20_Paragraph_20_Font">
      <style:text-properties fo:font-variant="small-caps" style:font-name="Calibri" fo:font-family="Calibri" style:font-family-generic="roman" style:font-pitch="variable" fo:font-size="16pt" fo:letter-spacing="0.009cm" style:font-name-asian="Times New Roman1" style:font-family-asian="'Times New Roman'" style:font-family-generic-asian="system" style:font-pitch-asian="variable" style:font-size-asian="16pt" style:language-asian="ar" style:country-asian="SA" style:font-name-complex="Calibri1" style:font-family-complex="Calibri" style:font-family-generic-complex="system" style:font-pitch-complex="variable"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use-window-font-color="true" loext:opacity="0%"/>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text:bullet-char="">
        <style:list-level-properties text:list-level-position-and-space-mode="label-alignment">
          <style:list-level-label-alignment text:label-followed-by="listtab" fo:text-indent="-0.635cm" fo:margin-left="1.376cm"/>
        </style:list-level-properties>
        <style:text-properties fo:font-family="Wingdings" style:font-style-name="Normal" style:font-pitch="variable" style:font-charset="x-symbol"/>
      </text:list-level-style-bullet>
      <text:list-level-style-bullet text:level="2" text:style-name="ListLabel_20_12"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style-name="ListLabel_20_13"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style-name="ListLabel_20_14"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style-name="ListLabel_20_16"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style-name="ListLabel_20_17"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18"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style-name="ListLabel_20_19"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2pt" fo:font-style="italic" style:font-size-asian="12pt" style:font-style-asian="italic" style:font-name-complex="Times New Roman1" style:font-size-complex="12pt" style:font-style-complex="italic"/>
    </style:style>
    <style:style style:name="MT2" style:family="text">
      <style:text-properties style:font-name="Times New Roman" fo:font-size="12pt" fo:font-style="italic" style:font-size-asian="12pt" style:language-asian="zh" style:country-asian="CN" style:font-style-asian="italic" style:font-name-complex="Times New Roman1" style:font-size-complex="12pt" style:font-style-complex="italic"/>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style:header>
      <style:footer>
        <text:p text:style-name="MP2"><text:span text:style-name="MT1">https://</text:span><text:span text:style-name="MT2">revistas.itsup.edu.ec</text:span><text:span text:style-name="MT1">/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vin</meta:initial-creator>
    <dc:creator>cheche-home</dc:creator>
    <meta:editing-cycles>52</meta:editing-cycles>
    <meta:creation-date>2021-05-17T22:42:00</meta:creation-date>
    <dc:date>2021-05-25T23:38:00</dc:date>
    <meta:editing-duration>PT6H17M</meta:editing-duration>
    <meta:generator>LibreOffice/7.0.1.2$Windows_X86_64 LibreOffice_project/7cbcfc562f6eb6708b5ff7d7397325de9e764452</meta:generator>
    <meta:document-statistic meta:table-count="0" meta:image-count="0" meta:object-count="0" meta:page-count="14" meta:paragraph-count="121" meta:word-count="4704" meta:character-count="31609" meta:non-whitespace-character-count="268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