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Courier New" svg:font-family="'Courier New'" style:font-family-generic="roman" style:font-pitch="variable"/>
    <style:font-face style:name="Liberation Sans" svg:font-family="'Liberation Sans'"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Times New Roman1" svg:font-family="'Times New Roman'" style:font-family-generic="system" style:font-pitch="variable"/>
  </office:font-face-decls>
  <office:automatic-styles>
    <style:style style:name="Tabla2" style:family="table">
      <style:table-properties style:width="7.909cm" fo:margin-top="0cm" fo:margin-bottom="0cm" table:align="center" style:writing-mode="lr-tb"/>
    </style:style>
    <style:style style:name="Tabla2.A" style:family="table-column">
      <style:table-column-properties style:column-width="2.589cm"/>
    </style:style>
    <style:style style:name="Tabla2.B" style:family="table-column">
      <style:table-column-properties style:column-width="2.621cm"/>
    </style:style>
    <style:style style:name="Tabla2.C" style:family="table-column">
      <style:table-column-properties style:column-width="2.699cm"/>
    </style:style>
    <style:style style:name="Tabla2.1" style:family="table-row">
      <style:table-row-properties style:min-row-height="0.66cm" fo:keep-together="auto"/>
    </style:style>
    <style:style style:name="Tabla2.A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la2.C1" style:family="table-cell">
      <style:table-cell-properties fo:padding-left="0.191cm" fo:padding-right="0.191cm" fo:padding-top="0cm" fo:padding-bottom="0cm" fo:border="0.5pt solid #000000" style:writing-mode="lr-tb"/>
    </style:style>
    <style:style style:name="Tabla2.A2" style:family="table-cell">
      <style:table-cell-properties fo:padding-left="0.191cm" fo:padding-right="0.191cm" fo:padding-top="0cm" fo:padding-bottom="0cm" fo:border-left="0.5pt solid #000000" fo:border-right="none" fo:border-top="none" fo:border-bottom="0.5pt solid #000000" style:writing-mode="lr-tb"/>
    </style:style>
    <style:style style:name="Tabla2.C2"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Tabla3" style:family="table">
      <style:table-properties style:width="9.999cm" fo:margin-top="0cm" fo:margin-bottom="0cm" table:align="center" style:writing-mode="lr-tb"/>
    </style:style>
    <style:style style:name="Tabla3.A" style:family="table-column">
      <style:table-column-properties style:column-width="5.211cm"/>
    </style:style>
    <style:style style:name="Tabla3.B" style:family="table-column">
      <style:table-column-properties style:column-width="2.378cm"/>
    </style:style>
    <style:style style:name="Tabla3.C" style:family="table-column">
      <style:table-column-properties style:column-width="2.411cm"/>
    </style:style>
    <style:style style:name="Tabla3.1" style:family="table-row">
      <style:table-row-properties style:min-row-height="0.549cm" fo:keep-together="auto"/>
    </style:style>
    <style:style style:name="Tabla3.A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la3.C1" style:family="table-cell">
      <style:table-cell-properties fo:padding-left="0.191cm" fo:padding-right="0.191cm" fo:padding-top="0cm" fo:padding-bottom="0cm" fo:border="0.5pt solid #000000" style:writing-mode="lr-tb"/>
    </style:style>
    <style:style style:name="Tabla3.A2" style:family="table-cell">
      <style:table-cell-properties fo:padding-left="0.191cm" fo:padding-right="0.191cm" fo:padding-top="0cm" fo:padding-bottom="0cm" fo:border-left="0.5pt solid #000000" fo:border-right="none" fo:border-top="none" fo:border-bottom="0.5pt solid #000000" style:writing-mode="lr-tb"/>
    </style:style>
    <style:style style:name="Tabla3.C2"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Tabla5" style:family="table">
      <style:table-properties style:width="7.091cm" fo:margin-top="0cm" fo:margin-bottom="0cm" table:align="center" style:writing-mode="lr-tb"/>
    </style:style>
    <style:style style:name="Tabla5.A" style:family="table-column">
      <style:table-column-properties style:column-width="2.485cm"/>
    </style:style>
    <style:style style:name="Tabla5.B" style:family="table-column">
      <style:table-column-properties style:column-width="2.224cm"/>
    </style:style>
    <style:style style:name="Tabla5.C" style:family="table-column">
      <style:table-column-properties style:column-width="2.381cm"/>
    </style:style>
    <style:style style:name="Tabla5.1" style:family="table-row">
      <style:table-row-properties style:min-row-height="0.46cm" fo:keep-together="auto"/>
    </style:style>
    <style:style style:name="Tabla5.A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la5.C1" style:family="table-cell">
      <style:table-cell-properties fo:padding-left="0.191cm" fo:padding-right="0.191cm" fo:padding-top="0cm" fo:padding-bottom="0cm" fo:border="0.5pt solid #000000" style:writing-mode="lr-tb"/>
    </style:style>
    <style:style style:name="Tabla5.A2" style:family="table-cell">
      <style:table-cell-properties fo:padding-left="0.191cm" fo:padding-right="0.191cm" fo:padding-top="0cm" fo:padding-bottom="0cm" fo:border-left="0.5pt solid #000000" fo:border-right="none" fo:border-top="none" fo:border-bottom="0.5pt solid #000000" style:writing-mode="lr-tb"/>
    </style:style>
    <style:style style:name="Tabla5.C2"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Tabla6" style:family="table">
      <style:table-properties style:width="8.31cm" fo:margin-top="0cm" fo:margin-bottom="0cm" table:align="center" style:writing-mode="lr-tb"/>
    </style:style>
    <style:style style:name="Tabla6.A" style:family="table-column">
      <style:table-column-properties style:column-width="2.907cm"/>
    </style:style>
    <style:style style:name="Tabla6.B" style:family="table-column">
      <style:table-column-properties style:column-width="2.596cm"/>
    </style:style>
    <style:style style:name="Tabla6.C" style:family="table-column">
      <style:table-column-properties style:column-width="2.806cm"/>
    </style:style>
    <style:style style:name="Tabla6.1" style:family="table-row">
      <style:table-row-properties style:min-row-height="0.212cm" fo:keep-together="auto"/>
    </style:style>
    <style:style style:name="Tabla6.A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la6.C1" style:family="table-cell">
      <style:table-cell-properties fo:padding-left="0.191cm" fo:padding-right="0.191cm" fo:padding-top="0cm" fo:padding-bottom="0cm" fo:border="0.5pt solid #000000" style:writing-mode="lr-tb"/>
    </style:style>
    <style:style style:name="Tabla6.2" style:family="table-row">
      <style:table-row-properties style:min-row-height="0.224cm" fo:keep-together="auto"/>
    </style:style>
    <style:style style:name="Tabla6.A2" style:family="table-cell">
      <style:table-cell-properties fo:padding-left="0.191cm" fo:padding-right="0.191cm" fo:padding-top="0cm" fo:padding-bottom="0cm" fo:border-left="0.5pt solid #000000" fo:border-right="none" fo:border-top="none" fo:border-bottom="0.5pt solid #000000" style:writing-mode="lr-tb"/>
    </style:style>
    <style:style style:name="Tabla6.C2"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Tabla6.3" style:family="table-row">
      <style:table-row-properties style:min-row-height="0.183cm" fo:keep-together="auto"/>
    </style:style>
    <style:style style:name="Tabla6.4" style:family="table-row">
      <style:table-row-properties style:min-row-height="0.196cm" fo:keep-together="auto"/>
    </style:style>
    <style:style style:name="Tabla6.5" style:family="table-row">
      <style:table-row-properties style:min-row-height="0.155cm" fo:keep-together="auto"/>
    </style:style>
    <style:style style:name="Tabla1" style:family="table">
      <style:table-properties style:width="7.2cm" fo:margin-top="0cm" fo:margin-bottom="0cm" table:align="center" style:writing-mode="lr-tb"/>
    </style:style>
    <style:style style:name="Tabla1.A" style:family="table-column">
      <style:table-column-properties style:column-width="2.485cm"/>
    </style:style>
    <style:style style:name="Tabla1.B" style:family="table-column">
      <style:table-column-properties style:column-width="2.305cm"/>
    </style:style>
    <style:style style:name="Tabla1.C" style:family="table-column">
      <style:table-column-properties style:column-width="2.409cm"/>
    </style:style>
    <style:style style:name="Tabla1.1" style:family="table-row">
      <style:table-row-properties style:min-row-height="0.656cm" fo:keep-together="auto"/>
    </style:style>
    <style:style style:name="Tabla1.A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la1.C1" style:family="table-cell">
      <style:table-cell-properties fo:padding-left="0.191cm" fo:padding-right="0.191cm" fo:padding-top="0cm" fo:padding-bottom="0cm" fo:border="0.5pt solid #000000" style:writing-mode="lr-tb"/>
    </style:style>
    <style:style style:name="Tabla1.A2" style:family="table-cell">
      <style:table-cell-properties fo:padding-left="0.191cm" fo:padding-right="0.191cm" fo:padding-top="0cm" fo:padding-bottom="0cm" fo:border-left="0.5pt solid #000000" fo:border-right="none" fo:border-top="none" fo:border-bottom="0.5pt solid #000000" style:writing-mode="lr-tb"/>
    </style:style>
    <style:style style:name="Tabla1.C2"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Tabla4" style:family="table">
      <style:table-properties style:width="6.59cm" fo:margin-top="0cm" fo:margin-bottom="0cm" table:align="center" style:writing-mode="lr-tb"/>
    </style:style>
    <style:style style:name="Tabla4.A" style:family="table-column">
      <style:table-column-properties style:column-width="2.009cm"/>
    </style:style>
    <style:style style:name="Tabla4.B" style:family="table-column">
      <style:table-column-properties style:column-width="2.198cm"/>
    </style:style>
    <style:style style:name="Tabla4.C" style:family="table-column">
      <style:table-column-properties style:column-width="2.383cm"/>
    </style:style>
    <style:style style:name="Tabla4.1" style:family="table-row">
      <style:table-row-properties style:min-row-height="0.443cm" fo:keep-together="auto"/>
    </style:style>
    <style:style style:name="Tabla4.A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la4.C1" style:family="table-cell">
      <style:table-cell-properties fo:padding-left="0.191cm" fo:padding-right="0.191cm" fo:padding-top="0cm" fo:padding-bottom="0cm" fo:border="0.5pt solid #000000" style:writing-mode="lr-tb"/>
    </style:style>
    <style:style style:name="Tabla4.A2" style:family="table-cell">
      <style:table-cell-properties fo:padding-left="0.191cm" fo:padding-right="0.191cm" fo:padding-top="0cm" fo:padding-bottom="0cm" fo:border-left="0.5pt solid #000000" fo:border-right="none" fo:border-top="none" fo:border-bottom="0.5pt solid #000000" style:writing-mode="lr-tb"/>
    </style:style>
    <style:style style:name="Tabla4.C2"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P1" style:family="paragraph" style:parent-style-name="Bibliography" style:master-page-name="">
      <loext:graphic-properties draw:fill="none"/>
      <style:paragraph-properties fo:margin-left="0.801cm" fo:margin-right="0cm" fo:margin-top="0cm" fo:margin-bottom="0.43cm" style:contextual-spacing="false" fo:line-height="150%" fo:text-align="justify" style:justify-single-word="false" fo:orphans="2" fo:widows="2" fo:hyphenation-ladder-count="no-limit" fo:text-indent="-0.801cm" style:auto-text-indent="false" style:page-number="auto" fo:background-color="transparent" style:writing-mode="lr-tb"/>
      <style:text-properties fo:hyphenate="false" fo:hyphenation-remain-char-count="2" fo:hyphenation-push-char-count="2" loext:hyphenation-no-caps="false"/>
    </style:style>
    <style:style style:name="P2" style:family="paragraph" style:parent-style-name="Bibliography">
      <loext:graphic-properties draw:fill="none"/>
      <style:paragraph-properties fo:margin-left="0.801cm" fo:margin-right="0cm" fo:margin-top="0cm" fo:margin-bottom="0.43cm" style:contextual-spacing="false" fo:line-height="150%" fo:text-align="justify" style:justify-single-word="false" fo:orphans="2" fo:widows="2" fo:hyphenation-ladder-count="no-limit" fo:text-indent="-0.801cm" style:auto-text-indent="false" fo:background-color="transparent" style:writing-mode="lr-tb"/>
      <style:text-properties fo:hyphenate="false" fo:hyphenation-remain-char-count="2" fo:hyphenation-push-char-count="2" loext:hyphenation-no-caps="false"/>
    </style:style>
    <style:style style:name="P3" style:family="paragraph" style:parent-style-name="Footer">
      <style:paragraph-properties fo:margin-top="0cm" fo:margin-bottom="0.282cm" style:contextual-spacing="false" fo:text-align="end" style:justify-single-word="false"/>
    </style:style>
    <style:style style:name="P4" style:family="paragraph" style:parent-style-name="Header">
      <style:paragraph-properties fo:margin-top="0cm" fo:margin-bottom="0.282cm" style:contextual-spacing="false" fo:text-align="end" style:justify-single-word="false"/>
    </style:style>
    <style:style style:name="P5" style:family="paragraph" style:parent-style-name="Heading_20_1">
      <style:paragraph-properties fo:line-height="150%" fo:text-align="justify" style:justify-single-word="false"/>
    </style:style>
    <style:style style:name="P6" style:family="paragraph" style:parent-style-name="Standard">
      <style:paragraph-properties fo:line-height="150%" fo:text-align="justify" style:justify-single-word="false"/>
    </style:style>
    <style:style style:name="P7" style:family="paragraph" style:parent-style-name="Standard">
      <style:paragraph-properties fo:line-height="150%" fo:text-align="center" style:justify-single-word="false"/>
    </style:style>
    <style:style style:name="P8" style:family="paragraph" style:parent-style-name="Standard">
      <style:paragraph-properties fo:margin-top="0cm" fo:margin-bottom="0.42cm" style:contextual-spacing="false" fo:line-height="150%" fo:text-align="justify" style:justify-single-word="false"/>
    </style:style>
    <style:style style:name="P9" style:family="paragraph" style:parent-style-name="Standard">
      <style:paragraph-properties fo:margin-top="0cm" fo:margin-bottom="0.42cm" style:contextual-spacing="false" fo:line-height="150%" fo:text-align="justify" style:justify-single-wor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0" style:family="paragraph" style:parent-style-name="Standard" style:master-page-name="Standard">
      <style:paragraph-properties fo:margin-top="0cm" fo:margin-bottom="0.42cm" style:contextual-spacing="false" fo:line-height="150%" fo:text-align="justify" style:justify-single-word="false" style:page-number="auto"/>
    </style:style>
    <style:style style:name="P11" style:family="paragraph" style:parent-style-name="Standard">
      <style:paragraph-properties fo:margin-left="0.751cm" fo:margin-right="0cm" fo:line-height="150%" fo:text-align="end" style:justify-single-word="false" fo:text-indent="0cm" style:auto-text-indent="false"/>
    </style:style>
    <style:style style:name="P12" style:family="paragraph" style:parent-style-name="Standard">
      <style:paragraph-properties fo:margin-top="0cm" fo:margin-bottom="0.423cm" style:contextual-spacing="false" fo:line-height="150%" fo:text-align="justify" style:justify-single-word="false"/>
    </style:style>
    <style:style style:name="P13" style:family="paragraph" style:parent-style-name="Standard">
      <style:paragraph-properties fo:margin-top="0cm" fo:margin-bottom="0.423cm" style:contextual-spacing="false" fo:line-height="150%" fo:text-align="center" style:justify-single-word="false"/>
    </style:style>
    <style:style style:name="P14" style:family="paragraph" style:parent-style-name="Standard">
      <style:paragraph-properties fo:margin-top="0cm" fo:margin-bottom="0cm" style:contextual-spacing="false" fo:line-height="100%" fo:text-align="start" style:justify-single-word="false" fo:orphans="0" fo:widows="0" fo:hyphenation-ladder-count="no-limit"/>
      <style:text-properties fo:hyphenate="false" fo:hyphenation-remain-char-count="2" fo:hyphenation-push-char-count="2" loext:hyphenation-no-caps="false"/>
    </style:style>
    <style:style style:name="P15" style:family="paragraph" style:parent-style-name="Standard">
      <style:paragraph-properties fo:margin-top="0cm" fo:margin-bottom="0cm" style:contextual-spacing="false" fo:line-height="100%" fo:text-align="start" style:justify-single-word="false" fo:orphans="0" fo:widows="0" fo:hyphenation-ladder-count="no-limit"/>
      <style:text-properties fo:color="#000000" loext:opacity="100%" style:font-name="Times New Roman" fo:font-size="11pt" fo:language="es" fo:country="ES" fo:font-weight="normal" style:letter-kerning="false" style:font-name-asian="Times New Roman1" style:font-size-asian="11pt" style:language-asian="es" style:country-asian="ES" style:font-weight-asian="normal" style:font-name-complex="Times New Roman1" style:font-size-complex="11pt" style:language-complex="ar" style:country-complex="SA" style:font-weight-complex="normal" fo:hyphenate="false" fo:hyphenation-remain-char-count="2" fo:hyphenation-push-char-count="2" loext:hyphenation-no-caps="false"/>
    </style:style>
    <style:style style:name="P16" style:family="paragraph" style:parent-style-name="Standard">
      <style:paragraph-properties fo:margin-top="0cm" fo:margin-bottom="0cm" style:contextual-spacing="false" fo:line-height="100%" fo:text-align="start" style:justify-single-word="false" fo:orphans="0" fo:widows="0" fo:hyphenation-ladder-count="no-limit"/>
      <style:text-properties fo:color="#000000" loext:opacity="100%" style:font-name="Times New Roman" fo:font-size="11pt" fo:language="es" fo:country="ES" fo:font-weight="normal" style:letter-kerning="false" style:font-name-asian="Times New Roman1" style:font-size-asian="11pt" style:language-asian="es" style:country-asian="ES" style:font-weight-asian="normal" style:font-name-complex="Times New Roman1" style:font-size-complex="11pt" style:language-complex="ar" style:country-complex="SA" style:font-weight-complex="normal" fo:hyphenate="false" fo:hyphenation-remain-char-count="2" fo:hyphenation-push-char-count="2" loext:hyphenation-no-caps="false"/>
    </style:style>
    <style:style style:name="P17" style:family="paragraph" style:parent-style-name="Standard">
      <style:paragraph-properties fo:margin-top="0cm" fo:margin-bottom="0cm" style:contextual-spacing="false" fo:line-height="100%" fo:text-align="start" style:justify-single-word="false" fo:orphans="0" fo:widows="0" fo:hyphenation-ladder-count="no-limit"/>
      <style:text-properties fo:color="#000000" loext:opacity="100%" style:font-name="Times New Roman" fo:font-size="11pt" fo:language="es" fo:country="ES" fo:font-weight="normal" style:letter-kerning="false" style:font-name-asian="Times New Roman1" style:font-size-asian="11pt" style:language-asian="es" style:country-asian="ES" style:font-weight-asian="normal" style:font-name-complex="Times New Roman1" style:font-size-complex="11pt" style:language-complex="ar" style:country-complex="SA" style:font-weight-complex="normal" fo:hyphenate="false" fo:hyphenation-remain-char-count="2" fo:hyphenation-push-char-count="2" loext:hyphenation-no-caps="false"/>
    </style:style>
    <style:style style:name="P18" style:family="paragraph" style:parent-style-name="Standard">
      <style:paragraph-properties fo:margin-top="0cm" fo:margin-bottom="0cm" style:contextual-spacing="false" fo:line-height="100%" fo:text-align="start" style:justify-single-word="false" fo:orphans="0" fo:widows="0" fo:hyphenation-ladder-count="no-limit"/>
      <style:text-properties fo:color="#000000" loext:opacity="100%" style:font-name="Times New Roman" fo:font-size="11pt" fo:language="es" fo:country="ES" fo:font-weight="normal" style:letter-kerning="false" style:font-name-asian="Times New Roman1" style:font-size-asian="11pt" style:language-asian="es" style:country-asian="ES" style:font-weight-asian="normal" style:font-name-complex="Times New Roman1" style:font-size-complex="11pt" style:language-complex="ar" style:country-complex="SA" style:font-weight-complex="normal" fo:hyphenate="false" fo:hyphenation-remain-char-count="2" fo:hyphenation-push-char-count="2" loext:hyphenation-no-caps="false"/>
    </style:style>
    <style:style style:name="T1" style:family="text">
      <style:text-properties style:font-name="Times New Roman" fo:font-size="12pt" fo:language="es" fo:country="EC" fo:font-weight="bold" style:font-size-asian="12pt" style:font-weight-asian="bold" style:font-name-complex="Times New Roman1" style:font-size-complex="12pt" style:font-weight-complex="bold"/>
    </style:style>
    <style:style style:name="T2" style:family="text">
      <style:text-properties style:font-name="Times New Roman" fo:font-size="12pt" fo:language="es" fo:country="EC" style:font-size-asian="12pt" style:font-name-complex="Times New Roman1" style:font-size-complex="12pt" style:font-weight-complex="bold"/>
    </style:style>
    <style:style style:name="T3" style:family="text">
      <style:text-properties style:font-name="Times New Roman" fo:font-size="12pt" fo:language="es" fo:country="EC" style:font-size-asian="12pt" style:font-name-complex="Times New Roman1" style:font-size-complex="12pt" style:font-weight-complex="bold"/>
    </style:style>
    <style:style style:name="T4" style:family="text">
      <style:text-properties style:font-name="Times New Roman" fo:font-size="12pt" fo:language="es" fo:country="EC" style:font-size-asian="12pt" style:font-name-complex="Times New Roman1" style:font-size-complex="12pt" style:font-weight-complex="bold"/>
    </style:style>
    <style:style style:name="T5" style:family="text">
      <style:text-properties style:font-name="Times New Roman" fo:font-size="12pt" fo:language="en" fo:country="none" fo:font-weight="bold" style:font-name-asian="Times New Roman1" style:font-size-asian="12pt" style:language-asian="es" style:country-asian="ES" style:font-weight-asian="bold" style:font-name-complex="Times New Roman1" style:font-size-complex="12pt"/>
    </style:style>
    <style:style style:name="T6" style:family="text">
      <style:text-properties style:font-name="Times New Roman" fo:font-size="12pt" fo:language="en" fo:country="US" fo:font-weight="bold" style:font-name-asian="Times New Roman1" style:font-size-asian="12pt" style:language-asian="es" style:country-asian="ES" style:font-weight-asian="bold" style:font-name-complex="Times New Roman1" style:font-size-complex="12pt"/>
    </style:style>
    <style:style style:name="T7" style:family="text">
      <style:text-properties style:font-name="Times New Roman" fo:font-size="12pt" fo:language="en" fo:country="US" fo:font-weight="bold" style:font-size-asian="12pt" style:font-weight-asian="bold" style:font-name-complex="Times New Roman1" style:font-size-complex="12pt" style:font-weight-complex="bold"/>
    </style:style>
    <style:style style:name="T8" style:family="text">
      <style:text-properties style:font-name="Times New Roman" fo:font-size="12pt" fo:language="en" fo:country="US" style:font-size-asian="12pt" style:font-name-complex="Times New Roman1" style:font-size-complex="12pt"/>
    </style:style>
    <style:style style:name="T9" style:family="text">
      <style:text-properties style:font-name="Times New Roman" fo:font-size="12pt" fo:language="en" fo:country="US" style:font-size-asian="12pt" style:font-name-complex="Times New Roman1" style:font-size-complex="12pt" style:font-weight-complex="bold"/>
    </style:style>
    <style:style style:name="T10" style:family="text">
      <style:text-properties style:font-name="Times New Roman" fo:font-size="12pt" style:font-size-asian="12pt" style:font-name-complex="Times New Roman1" style:font-size-complex="12pt"/>
    </style:style>
    <style:style style:name="T11" style:family="text">
      <style:text-properties style:font-name="Times New Roman" fo:font-size="12pt" style:font-size-asian="12pt" style:font-name-complex="Times New Roman1" style:font-size-complex="12pt" style:font-weight-complex="bold"/>
    </style:style>
    <style:style style:name="T12" style:family="text">
      <style:text-properties style:font-name="Times New Roman" fo:font-size="12pt" style:font-size-asian="12pt" style:font-name-complex="Times New Roman1" style:font-size-complex="12pt"/>
    </style:style>
    <style:style style:name="T13" style:family="text">
      <style:text-properties style:font-name="Times New Roman" fo:font-size="12pt" style:font-size-asian="12pt" style:font-name-complex="Times New Roman1" style:font-size-complex="12pt"/>
    </style:style>
    <style:style style:name="T14" style:family="text">
      <style:text-properties style:font-name="Times New Roman" fo:font-size="12pt" style:font-size-asian="12pt" style:font-name-complex="Times New Roman1" style:font-size-complex="11.5pt"/>
    </style:style>
    <style:style style:name="T15" style:family="text">
      <style:text-properties style:font-name="Times New Roman" fo:font-size="12pt" fo:font-weight="bold" style:font-size-asian="12pt" style:font-weight-asian="bold" style:font-name-complex="Times New Roman1" style:font-size-complex="12pt"/>
    </style:style>
    <style:style style:name="T16" style:family="text">
      <style:text-properties style:font-name="Times New Roman" fo:font-size="12pt" fo:font-weight="bold" style:font-size-asian="12pt" style:font-weight-asian="bold" style:font-name-complex="Times New Roman1" style:font-size-complex="11.5pt"/>
    </style:style>
    <style:style style:name="T17" style:family="text">
      <style:text-properties style:font-name="Times New Roman" fo:font-size="12pt" style:font-name-asian="Times New Roman1" style:font-size-asian="12pt" style:language-asian="es" style:country-asian="ES" style:font-name-complex="Times New Roman1" style:font-size-complex="12pt"/>
    </style:style>
    <style:style style:name="T18" style:family="text">
      <style:text-properties style:font-name="Times New Roman" fo:font-size="12pt" style:font-name-asian="Times New Roman1" style:font-size-asian="12pt" style:language-asian="es" style:country-asian="ES" style:font-name-complex="Times New Roman1" style:font-size-complex="12pt"/>
    </style:style>
    <style:style style:name="T19" style:family="text">
      <style:text-properties style:font-name="Times New Roman" fo:font-size="12pt" fo:font-weight="normal" style:font-size-asian="12pt" style:font-weight-asian="normal" style:font-name-complex="Times New Roman1" style:font-size-complex="11.5pt" style:font-weight-complex="normal"/>
    </style:style>
    <style:style style:name="T20" style:family="text">
      <style:text-properties style:font-name="Times New Roman" fo:font-size="12pt" fo:font-style="italic" style:font-size-asian="12pt" style:font-style-asian="italic" style:font-name-complex="Times New Roman1" style:font-size-complex="12pt" style:font-style-complex="italic"/>
    </style:style>
    <style:style style:name="T21" style:family="text">
      <style:text-properties style:font-name="Times New Roman" style:font-name-complex="Times New Roman1"/>
    </style:style>
    <style:style style:name="T22" style:family="text">
      <style:text-properties style:font-name="Times New Roman" style:font-name-complex="Times New Roman1"/>
    </style:style>
    <style:style style:name="T23" style:family="text">
      <style:text-properties style:font-name="Times New Roman" fo:font-style="italic" style:font-style-asian="italic" style:font-style-complex="italic"/>
    </style:style>
    <style:style style:name="T24" style:family="text">
      <style:text-properties style:text-position="super 58%" style:font-name="Times New Roman" fo:font-size="12pt" fo:language="es" fo:country="EC" style:font-size-asian="12pt" style:font-name-complex="Times New Roman1" style:font-size-complex="12pt" style:font-weight-complex="bold"/>
    </style:style>
    <style:style style:name="T25" style:family="text">
      <style:text-properties fo:color="#0033cc" loext:opacity="100%" style:font-name="Times New Roman" fo:font-size="12pt" fo:language="en" fo:country="US" style:font-size-asian="12pt" style:font-name-complex="Times New Roman1" style:font-size-complex="12pt"/>
    </style:style>
    <style:style style:name="T26" style:family="text">
      <style:text-properties fo:color="#0033cc" loext:opacity="100%" style:font-name="Times New Roman" fo:font-size="12pt" fo:language="en" fo:country="US" style:text-underline-style="solid" style:text-underline-width="auto" style:text-underline-color="font-color" style:font-size-asian="12pt" style:font-name-complex="Times New Roman1" style:font-size-complex="12pt"/>
    </style:style>
    <style:style style:name="T27" style:family="text">
      <style:text-properties fo:color="#202124" loext:opacity="100%" style:font-name="Times New Roman" fo:font-size="12pt" fo:language="en" fo:country="none" style:font-name-asian="Times New Roman1" style:font-size-asian="12pt" style:language-asian="es" style:country-asian="ES" style:font-name-complex="Times New Roman1" style:font-size-complex="12pt" style:font-weight-complex="bold"/>
    </style:style>
    <style:style style:name="T28" style:family="text">
      <style:text-properties fo:color="#000000" loext:opacity="100%" style:font-name="Times New Roman" fo:font-size="11pt" fo:language="es" fo:country="ES" fo:font-weight="normal" style:letter-kerning="false" style:font-name-asian="Times New Roman1" style:font-size-asian="11pt" style:language-asian="es" style:country-asian="ES" style:font-weight-asian="normal" style:font-name-complex="Times New Roman1" style:font-size-complex="11pt" style:language-complex="ar" style:country-complex="SA" style:font-weight-complex="normal"/>
    </style:style>
    <style:style style:name="T29" style:family="text">
      <style:text-properties fo:color="#000000" loext:opacity="100%" style:font-name="Times New Roman" fo:font-size="12pt" style:font-size-asian="12pt" style:font-name-complex="Times New Roman1" style:font-size-complex="12pt"/>
    </style:style>
    <style:style style:name="T30" style:family="text">
      <style:text-properties fo:color="#000000" loext:opacity="100%" style:font-name="Times New Roman" fo:font-size="12pt" style:font-size-asian="12pt" style:font-name-complex="Times New Roman1" style:font-size-complex="12pt"/>
    </style:style>
    <style:style style:name="T31" style:family="text">
      <style:text-properties fo:color="#000000" loext:opacity="100%" style:font-name="Times New Roman" fo:font-size="12pt" style:font-size-asian="12pt" style:font-name-complex="Times New Roman1" style:font-size-complex="12pt"/>
    </style:style>
    <style:style style:name="T32" style:family="text">
      <style:text-properties fo:font-weight="normal" style:font-weight-asian="normal" style:font-weight-complex="normal"/>
    </style:style>
    <style:style style:name="T33" style:family="text">
      <style:text-properties style:use-window-font-color="true" loext:opacity="0%" style:font-name="Times New Roman" fo:font-size="12pt" fo:language="es" fo:country="ES" fo:font-weight="bold" style:font-name-asian="Calibri1" style:font-size-asian="12pt" style:language-asian="en" style:country-asian="US" style:font-weight-asian="bold" style:font-name-complex="Times New Roman1" style:font-size-complex="11.5pt"/>
    </style:style>
    <style:style style:name="T34" style:family="text">
      <style:text-properties style:use-window-font-color="true" loext:opacity="0%" style:font-name="Times New Roman" fo:font-size="12pt" fo:language="es" fo:country="ES" fo:font-weight="normal" style:font-name-asian="Calibri1" style:font-size-asian="12pt" style:language-asian="en" style:country-asian="US" style:font-weight-asian="normal" style:font-name-complex="Times New Roman1" style:font-size-complex="12pt" style:font-weight-complex="normal"/>
    </style:style>
    <style:style style:name="T35" style:family="text">
      <style:text-properties style:use-window-font-color="true" loext:opacity="0%" style:font-name="Times New Roman" fo:font-size="12pt" fo:language="es" fo:country="ES" fo:font-style="italic" fo:font-weight="normal" style:font-name-asian="Calibri1" style:font-size-asian="12pt" style:language-asian="en" style:country-asian="US" style:font-style-asian="italic" style:font-weight-asian="normal" style:font-name-complex="Times New Roman1" style:font-size-complex="12pt" style:font-style-complex="italic" style:font-weight-complex="normal"/>
    </style:style>
    <style:style style:name="T36" style:family="text">
      <style:text-properties style:use-window-font-color="true" loext:opacity="0%" style:font-name="Times New Roman" fo:font-size="11pt" fo:language="es" fo:country="ES" fo:font-weight="bold" style:font-name-asian="Calibri1" style:font-size-asian="11pt" style:language-asian="en" style:country-asian="US" style:font-weight-asian="bold" style:font-name-complex="Times New Roman1" style:font-size-complex="11pt"/>
    </style:style>
    <style:style style:name="T37" style:family="text">
      <style:text-properties fo:color="#0000ff" loext:opacity="100%" style:font-name="Times New Roman" fo:font-size="12pt" fo:language="en" fo:country="US" style:text-underline-style="solid" style:text-underline-width="auto" style:text-underline-color="font-color" style:font-size-asian="12pt" style:font-name-complex="Times New Roman1" style:font-size-complex="12pt"/>
    </style:style>
    <style:style style:name="fr1" style:family="graphic" style:parent-style-name="Frame">
      <style:graphic-properties fo:margin-left="0.249cm" fo:margin-right="0.249cm" fo:margin-top="0cm" fo:margin-bottom="0cm" style:vertical-pos="from-top" style:vertical-rel="paragraph" style:horizontal-pos="from-left" style:horizontal-rel="page-content" draw:opacity="0%" fo:padding="0cm" fo:border="non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text:span text:style-name="T1">Motivación y su influencia en el desempeño académico de los estudiantes de educación básica superior</text:span></text:p>
      <text:p text:style-name="P9"><text:span text:style-name="T5">Motivation and its influence on the academic performance of students in basic higher education</text:span></text:p>
      <text:p text:style-name="P6"><text:span text:style-name="T11">Motivación de los estudiantes</text:span></text:p>
      <text:p text:style-name="P6"><text:span text:style-name="T2">Audrey María Soledispa Rivera</text:span><text:span text:style-name="T24">(1) </text:span></text:p>
      <text:p text:style-name="P6"><text:span text:style-name="T2">Evelyn Juliana San Andrés Soledispa</text:span><text:span text:style-name="T24">(2) </text:span></text:p>
      <text:p text:style-name="P6"><text:span text:style-name="T2">Rafael Antonio Soledispa Pin</text:span><text:span text:style-name="T24">(3)</text:span></text:p>
      <text:p text:style-name="P8"><text:span text:style-name="T2">(1) Unidad Educativa Emilio Bowen Roggiero. Manta. Ecuador. e</text:span><text:span text:style-name="T9">mail: </text:span><text:a xlink:type="simple" xlink:href="mailto:audreysoledispa5@gmail.com" text:style-name="Internet_20_link" text:visited-style-name="Visited_20_Internet_20_Link"><text:span text:style-name="Internet_20_link"><text:span text:style-name="T9">audreysoledispa5@gmail.com</text:span></text:span></text:a><text:span text:style-name="T9">, ORCID: https://orcid,org/0000-0001-5707-2708</text:span><text:span text:style-name="T7">.</text:span></text:p>
      <text:p text:style-name="P8"><text:span text:style-name="T2">(2) Unidad Educativa Emilio Bowen Roggiero. Manta. Ecuador.</text:span><text:span text:style-name="T11"> e</text:span><text:span text:style-name="T9">mail: <text:s/></text:span><text:a xlink:type="simple" xlink:href="mailto:eve.jss2020@gmail.com" text:style-name="Default_20_Style" text:visited-style-name="Default_20_Style"><text:span text:style-name="T37">eve.jss2020@gmail.com</text:span></text:a><text:span text:style-name="T9">, ORCID: https://orcid.org/0000-0003-2464-4663</text:span><text:span text:style-name="T7"> </text:span></text:p>
      <text:p text:style-name="P8"><text:span text:style-name="T2">(3) Universidad Laica Eloy Alfaro, Manta-Manabí-Ecuador.</text:span><text:span text:style-name="T11"> E-mail: </text:span><text:span text:style-name="T2"><text:s/></text:span><text:a xlink:type="simple" xlink:href="mailto:rafaels947@hotmail.com" text:style-name="Internet_20_link" text:visited-style-name="Visited_20_Internet_20_Link"><text:span text:style-name="Internet_20_link"><text:span text:style-name="T2">rafaels947@hotmail.com</text:span></text:span></text:a><text:span text:style-name="T2">, https://orcid.org/0000-0002-8058-1364 </text:span></text:p>
      <text:p text:style-name="P11"><text:span text:style-name="T2"><text:s text:c="69"/>Contacto:</text:span><text:span text:style-name="T10"> </text:span><text:a xlink:type="simple" xlink:href="mailto:audreysoledispa5@gmail.com" text:style-name="Internet_20_link" text:visited-style-name="Visited_20_Internet_20_Link"><text:span text:style-name="Internet_20_link"><text:span text:style-name="T2">audreysoledispa5@gmail.com</text:span></text:span></text:a><text:span text:style-name="T2"> </text:span></text:p>
      <text:p text:style-name="P12"><text:span text:style-name="T1">Recibido: <text:s/>9-10-2020 <text:s text:c="13"/>Aprobado: 30-11-2020</text:span></text:p>
      <text:p text:style-name="P6"><text:span text:style-name="T1">Resumen</text:span></text:p>
      <text:p text:style-name="P6"><text:span text:style-name="T2">La motivación es de vital importancia para el aprendizaje de los educandos, porque <text:s/>constituye el punto de partir para aprender, crea el impulso de actuar y hace posible el aprendizaje. El presente tiene por objetivo determinar el grado de influencia de la motivación en el desempeño académico de los estudiantes. Se emplearon los </text:span><text:span text:style-name="T14">métodos de investigación: empírico, descriptivo e investigativo, se aplicó una entrevista a la psicóloga de la institución y la recolección de datos se hizo mediante la técnica de la encuesta aplicada a 66 estudiantes. </text:span><text:span text:style-name="T2">Los resultados de los instrumentos demostraron que a los estudiantes les falta determinar sus intereses y necesidades, no se han fijado metas, ni proyectos de vida. Es el docente y los padres de familias que tienen que ayudar a desarrollar las capacidades y </text:span><text:soft-page-break/><text:span text:style-name="T2">habilidades con el fin de prepararlos para la vida y para adquirir el cambio de actitud del educando se debe aplicar una motivación eficaz en el proceso educativo; enseñar hábitos de estudios para que se interesen, valoren la educación y tomen conciencia de que ésta es la única <text:s/>que sacará del subdesarrollo a la sociedad. <text:s/></text:span></text:p>
      <text:p text:style-name="P6"><text:span text:style-name="T1">Palabras Clave: </text:span><text:span text:style-name="T2">Motivación, desempeño académico, <text:s/>enseñanza, aprendizaje, estudiante.</text:span></text:p>
      <text:p text:style-name="P6"><text:span text:style-name="T7">Abstract </text:span></text:p>
      <text:p text:style-name="P6"><text:span text:style-name="T27">Motivation is vitally important for learners' learning, because it is the starting point for learning, creates the drive to act, and makes learning possible. The objective of this document is to determine the degree of influence of motivation on the academic performance of students. The research methods were used: empirical, descriptive and investigative, an interview was applied to the psychologist of the institution and the data collection was done through the survey technique applied to 66 students. The results of the instruments showed that the students lack to determine their interests and needs, they have not set goals, or life projects. It is the teacher and the parents of families who have to help develop the capacities and abilities in order to prepare them for life and to acquire the change of attitude of the student, an effective motivation must be applied in the educational process; teach study habits so that they are interested, value education and become aware that this is the only one that will bring society out of underdevelopment.</text:span></text:p>
      <text:p text:style-name="P6"><text:span text:style-name="T9">Keywords: Motivation, academic performance, teaching, learning, student.</text:span></text:p>
      <text:p text:style-name="P6"><text:span text:style-name="T1">Introducción</text:span></text:p>
      <text:p text:style-name="P6"><text:span text:style-name="T2">En la actualidad es preocupante la falta de interés que demuestran <text:s/>los estudiantes de la Educación Básica superior, es por esta razón que se ha propuesto investigar sobre esta problemática que afecta a los jóvenes a nivel general <text:s/>y que les impide el desarrollo de destrezas y habilidades, uno de éstas es la falta de motivación de los educandos en el proceso educativo. <text:s/></text:span></text:p>
      <text:p text:style-name="P6"><text:span text:style-name="T2">La educación debe promover el ejercicio activo de la individualidad del ser y ello solo se produce por la voluntad del querer, esa voluntad hay que estimularla para que mueva todo el proceso de aprendizaje. La motivación crea el impulso de actuar y hace posible la enseñanza aprendizaje del educando.</text:span></text:p>
      <text:p text:style-name="P6"><text:soft-page-break/><text:span text:style-name="T2"><text:s/>Al hablar de motivación, consiste en analizar el estado de ánimo que manifiestan los estudiantes en su proceso enseñanza- aprendizaje, de allí que para que un estudiante rinda óptimamente, debe estar bien motivado. Este es un aspecto que aparece de manera recurrente al hablar de causas del desempeño académico, <text:s/>explica el inicio, dirección y perseverancia hacia un determinado objetivo <text:s/></text:span><text:span text:style-name="T2">(Usán &amp; Salavera, 2018)</text:span><text:span text:style-name="T2">. </text:span><text:span text:style-name="T14">La motivación es el factor predominante para que el niño, adolescente se sienta a gusto en su proceso educativo; los docentes, padres de familias y estudiantes <text:s/>deben trabajar en conjunto para <text:s/>conseguir el éxito del mismo. </text:span></text:p>
      <text:p text:style-name="P6"><text:span text:style-name="T14">En el ámbito educativo, se define a la motivación como el interés que tiene el estudiante en aprender a aprehender, para así, crear su propio aprendizaje, aplicando actividades activas, dinámicas, y críticas, que le lleven a construir su conocimiento. </text:span><text:span text:style-name="T10">El educando debe estar preparado para lo que demanda la educación del siglo XXI, basándose en el aprender a conocer, aprender a hacer, aprender a vivir juntos y aprender ser, para adquirir un aprendizaje significativo </text:span><text:span text:style-name="T10">(Pico, 2017)</text:span><text:span text:style-name="T10">.</text:span></text:p>
      <text:p text:style-name="P6"><text:span text:style-name="T10">Para Pintrich y García, la motivación es una dimensión que se encuentra vinculada entre sí, formada por la motivación intrínseca o extrínseca, la valoración de las tareas, los sentimientos de autoeficacia, las creencias de control y la ansiedad que hace al educando un ser completo con actitud positiva para su aprendizaje (Gil &amp; Monroy, 2019). <text:s/></text:span></text:p>
      <text:p text:style-name="P6"><text:span text:style-name="T10">La motivación según González Rey, radica en la subjetividad del individuo y representa la capacidad humana para crear sentidos subjetivos especiales, que simbolizan la forma emocional de toda destreza en el contexto del saber <text:s/></text:span><text:span text:style-name="T10">(Pérez &amp; Arcila, 2020)</text:span><text:span text:style-name="T21">.</text:span><text:span text:style-name="T21"> <text:s/></text:span><text:span text:style-name="T10">La motivación es un proceso psicológico que describe el nivel de interés, los motivos y necesidades que se presentan en el hombre. </text:span></text:p>
      <text:p text:style-name="P6"><text:span text:style-name="T10">Las habilidades motivadoras de los docentes han obtenido resultado positivos en los estudiantes, al aplicar estrategias de enseñanza-aprendizaje relevantes e innovadoras; y mejoran significativamente los resultados de aprendizaje, estas son la organización, comprensión, estrategias de apoyo, autoeficacia y sustentan la motivación en el aula </text:span><text:span text:style-name="T10">(Barca, y otros, 2012)</text:span><text:span text:style-name="T10">.</text:span></text:p>
      <text:p text:style-name="P6"><text:span text:style-name="T10">En el aprendizaje de los educando el <text:s/>docente desempeña un lugar preponderante, porque es él quien influye en los saberes: conocer, hacer, ser y convivir, que adquieren y desarrollan <text:s/>los jóvenes para conseguir una educación <text:s/>integral, donde el estudiante esté preparado para competir en este mundo </text:span><text:span text:style-name="T10">(Ramos &amp; Gómez, 2019)</text:span><text:span text:style-name="T10">.</text:span></text:p>
      <text:p text:style-name="P6"><text:soft-page-break/><text:span text:style-name="T17">El desempeño académico no es otra cosa que la capacidad del estudiante de expresar lo aprendido y el esfuerzo puesto en su educación, el cual es evaluado de manera formal e informal. Este desempeño se refleja en diversas formas como es la capacidad de resolver problemas, desarrollo de habilidades y destrezas para competir en el mundo laboral, social y global <text:s/></text:span><text:span text:style-name="T17">(Sulgey, 1997)</text:span></text:p>
      <text:p text:style-name="P6"><text:span text:style-name="T17">El desempeño académico de los estudiantes está determinado por su potencial cognitivo, pero muchas veces ese potencial no se refleja en su interés académico y se establece la interrogante ¿por qué los jóvenes demuestran un desinterés en sus estudios?, llegando a la conclusión que el descuido y desinterés es por falta de <text:s/>motivación y esto lleva al educando a obtener bajas notas en su proceso educativo; </text:span><text:span text:style-name="T10">podemos definir a la motivación como el conjunto de conocimientos implicados en la activación, dirección y persistencia de la conducta, el ser humano triunfa cuando es capaz de definir su propósito de vida, desarrolla su capacidad intelectual, afectiva y física <text:s/>y sobre todo difunde valores en los demás </text:span><text:span text:style-name="T10">(Margarito, 2019)</text:span></text:p>
      <text:p text:style-name="P6"><text:span text:style-name="T10">La presente investigación tiene como objeto </text:span><text:span text:style-name="T2">determinar el grado de influencia de la motivación en el desempeño académico de los estudiantes</text:span><text:span text:style-name="T10">, parte fundamental para que ellos se sientan con ese interés de satisfacer sus necesidades y de alcanzar sus objetivos. </text:span></text:p>
      <text:p text:style-name="P6"><text:span text:style-name="T16">Materiales y Métodos</text:span></text:p>
      <text:p text:style-name="P6"><text:span text:style-name="T14">La investigación se realizó a los estudiantes de la Unidad educativa Emilio Bowen <text:s/>Roggiero de la ciudad de Manta, ubicada en la Parroquia Eloy Alfaro, donde se seleccionó a jóvenes de Décimo año de Educación General Básica del año lectivo 2020- 2021.</text:span></text:p>
      <text:p text:style-name="P6"><text:span text:style-name="T14">Los métodos utilizados fueron el empírico, descriptivo e investigativo, se realizó <text:s/>entrevista a la Psicóloga de la Institución Lic. Lorena Andrade para saber sobre el desempeño académico de los estudiantes.</text:span></text:p>
      <text:p text:style-name="P6"><text:span text:style-name="T14">Las autoras del presente trabajo son docentes de la Unidad educativa Emilio Bowen Roggiero y declaran no tener conflictos ni intereses en la investigación.</text:span></text:p>
      <text:p text:style-name="P6"><text:span text:style-name="T14">Se conversó con los estudiantes sobre el tema de la investigación y se les aplico una encuesta elaborada a través de un cuestionario web, donde <text:s/>66 estudiantes de <text:s/>una población de 120 contestaron para obtener la base de datos y poder determinar si la motivación influye en el desempeño académico.</text:span></text:p>
      <text:p text:style-name="P6"><text:soft-page-break/><text:span text:style-name="T14">Aspectos éticos a considerarse son la discrecionalidad de los datos, manejo ético de la información y la validación de la encuesta por expertos. </text:span></text:p>
      <text:p text:style-name="P6"><text:span text:style-name="T16">Resultados.</text:span></text:p>
      <text:p text:style-name="P12"><text:span text:style-name="T14">En la recolección de datos se obtuvieron resultados significativos y se analizó la influencia de la motivación en el desempeño académico de los estudiantes, tabla 1. </text:span></text:p>
      <text:p text:style-name="P7"><draw:frame draw:style-name="fr1" draw:name="Marco1" text:anchor-type="paragraph" svg:x="-0.199cm" svg:y="0.76cm" svg:width="7.2cm" draw:z-index="0"><draw:text-box fo:min-height="0cm"><table:table table:name="Tabla1" table:style-name="Tabla1"><table:table-column table:style-name="Tabla1.A"/><table:table-column table:style-name="Tabla1.B"/><table:table-column table:style-name="Tabla1.C"/><table:table-row table:style-name="Tabla1.1"><table:table-cell table:style-name="Tabla1.A1" office:value-type="string"><text:p text:style-name="P15">Opciones</text:p></table:table-cell><table:table-cell table:style-name="Tabla1.A1" office:value-type="string"><text:p text:style-name="P15">Frecuencia</text:p></table:table-cell><table:table-cell table:style-name="Tabla1.C1" office:value-type="string"><text:p text:style-name="P15">Porcentaje</text:p></table:table-cell></table:table-row><table:table-row table:style-name="Tabla1.1"><table:table-cell table:style-name="Tabla1.A2" office:value-type="string"><text:p text:style-name="P15">Siempre</text:p></table:table-cell><table:table-cell table:style-name="Tabla1.A2" office:value-type="string"><text:p text:style-name="P15">52</text:p></table:table-cell><table:table-cell table:style-name="Tabla1.C2" office:value-type="string"><text:p text:style-name="P15">78,80%</text:p></table:table-cell></table:table-row><table:table-row table:style-name="Tabla1.1"><table:table-cell table:style-name="Tabla1.A2" office:value-type="string"><text:p text:style-name="P15">A veces</text:p></table:table-cell><table:table-cell table:style-name="Tabla1.A2" office:value-type="string"><text:p text:style-name="P15">13</text:p></table:table-cell><table:table-cell table:style-name="Tabla1.C2" office:value-type="string"><text:p text:style-name="P15">19,70%</text:p></table:table-cell></table:table-row><table:table-row table:style-name="Tabla1.1"><table:table-cell table:style-name="Tabla1.A2" office:value-type="string"><text:p text:style-name="P15">Nunca</text:p></table:table-cell><table:table-cell table:style-name="Tabla1.A2" office:value-type="string"><text:p text:style-name="P15">1</text:p></table:table-cell><table:table-cell table:style-name="Tabla1.C2" office:value-type="string"><text:p text:style-name="P15">1,50%</text:p></table:table-cell></table:table-row><table:table-row table:style-name="Tabla1.1"><table:table-cell table:style-name="Tabla1.A2" office:value-type="string"><text:p text:style-name="P14"><text:span text:style-name="T28">Total</text:span></text:p></table:table-cell><table:table-cell table:style-name="Tabla1.A2" office:value-type="string"><text:p text:style-name="P15">66</text:p></table:table-cell><table:table-cell table:style-name="Tabla1.C2" office:value-type="string"><text:p text:style-name="P15">100%</text:p></table:table-cell></table:table-row></table:table></draw:text-box></draw:frame><text:span text:style-name="T19">Tabla 1. Conocimientos sobre <text:s/>la necesidad de motivación para el aprendizaje</text:span></text:p>
      <text:p text:style-name="P6"><text:span text:style-name="T14">Los estudiantes están conscientes <text:s/>de que para aprender tienen que estar motivados, ante lo cual, se exhorta a los docentes que mantengan siempre presente la motivación hacia el aprendizaje para lograr conocimientos, que le sirvan a los estudiantes participen activamente, se conviertan en investigadores para construir su propio aprendizaje, </text:span><text:span text:style-name="T10">deben motivarse constantemente ellos mismos y así conquistar todo lo que se proponen, tabla 2. </text:span></text:p>
      <table:table table:name="Tabla2" table:style-name="Tabla2">
        <table:table-column table:style-name="Tabla2.A"/>
        <table:table-column table:style-name="Tabla2.B"/>
        <table:table-column table:style-name="Tabla2.C"/>
        <table:table-row table:style-name="Tabla2.1">
          <table:table-cell table:style-name="Tabla2.A1" office:value-type="string">
            <text:p text:style-name="P15">Opciones</text:p>
          </table:table-cell>
          <table:table-cell table:style-name="Tabla2.A1" office:value-type="string">
            <text:p text:style-name="P15">Frecuencia</text:p>
          </table:table-cell>
          <table:table-cell table:style-name="Tabla2.C1" office:value-type="string">
            <text:p text:style-name="P15">Porcentaje</text:p>
          </table:table-cell>
        </table:table-row>
        <table:table-row table:style-name="Tabla2.1">
          <table:table-cell table:style-name="Tabla2.A2" office:value-type="string">
            <text:p text:style-name="P15">Media</text:p>
          </table:table-cell>
          <table:table-cell table:style-name="Tabla2.A2" office:value-type="string">
            <text:p text:style-name="P15">36</text:p>
          </table:table-cell>
          <table:table-cell table:style-name="Tabla2.C2" office:value-type="string">
            <text:p text:style-name="P15">54,55%</text:p>
          </table:table-cell>
        </table:table-row>
        <table:table-row table:style-name="Tabla2.1">
          <table:table-cell table:style-name="Tabla2.A2" office:value-type="string">
            <text:p text:style-name="P15">Alta</text:p>
          </table:table-cell>
          <table:table-cell table:style-name="Tabla2.A2" office:value-type="string">
            <text:p text:style-name="P15">28</text:p>
          </table:table-cell>
          <table:table-cell table:style-name="Tabla2.C2" office:value-type="string">
            <text:p text:style-name="P15">42,42%</text:p>
          </table:table-cell>
        </table:table-row>
        <table:table-row table:style-name="Tabla2.1">
          <table:table-cell table:style-name="Tabla2.A2" office:value-type="string">
            <text:p text:style-name="P15">Baja</text:p>
          </table:table-cell>
          <table:table-cell table:style-name="Tabla2.A2" office:value-type="string">
            <text:p text:style-name="P15">2</text:p>
          </table:table-cell>
          <table:table-cell table:style-name="Tabla2.C2" office:value-type="string">
            <text:p text:style-name="P15">3,03%</text:p>
          </table:table-cell>
        </table:table-row>
        <table:table-row table:style-name="Tabla2.1">
          <table:table-cell table:style-name="Tabla2.A2" office:value-type="string">
            <text:p text:style-name="P15">Total</text:p>
          </table:table-cell>
          <table:table-cell table:style-name="Tabla2.A2" office:value-type="string">
            <text:p text:style-name="P15">66</text:p>
          </table:table-cell>
          <table:table-cell table:style-name="Tabla2.C2" office:value-type="string">
            <text:p text:style-name="P15">100%</text:p>
          </table:table-cell>
        </table:table-row>
      </table:table>
      <text:p text:style-name="P7"><text:span text:style-name="T19">Tabla 2. Grado de motivación de los estudiantes dentro del salón de clases</text:span></text:p>
      <text:p text:style-name="P6"><text:span text:style-name="T10">A los estudiantes les hace falta motivación dentro del salón de clase, ante lo cual, se invita <text:s/>al docente que debe crear un ambiente escolar agradable <text:s/>para <text:s/>que los jóvenes se sientan motivados y predispuestos a su enseñanza-aprendizaje. Las clases deben <text:s/>ser llamativas, didácticas y motivadoras. Para lograr una alta motivación se debe aplicar estrategias de enseñanza-aprendizaje relevantes e innovadoras; y mejoran significativamente los resultados de aprendizaje, estas son la organización, comprensión, estrategias de apoyo, autoeficacia y sustentan la motivación en el aula, tabla 3.</text:span></text:p>
      <table:table table:name="Tabla3" table:style-name="Tabla3">
        <table:table-column table:style-name="Tabla3.A"/>
        <table:table-column table:style-name="Tabla3.B"/>
        <table:table-column table:style-name="Tabla3.C"/>
        <table:table-row table:style-name="Tabla3.1">
          <table:table-cell table:style-name="Tabla3.A1" office:value-type="string">
            <text:p text:style-name="P15">Opciones</text:p>
          </table:table-cell>
          <table:table-cell table:style-name="Tabla3.A1" office:value-type="string">
            <text:p text:style-name="P15">Frecuencia</text:p>
          </table:table-cell>
          <table:table-cell table:style-name="Tabla3.C1" office:value-type="string">
            <text:p text:style-name="P15">Porcentaje</text:p>
          </table:table-cell>
        </table:table-row>
        <table:table-row table:style-name="Tabla3.1">
          <table:table-cell table:style-name="Tabla3.A2" office:value-type="string">
            <text:p text:style-name="P15">Ciencia Naturales</text:p>
          </table:table-cell>
          <table:table-cell table:style-name="Tabla3.A2" office:value-type="string">
            <text:p text:style-name="P15">19</text:p>
          </table:table-cell>
          <table:table-cell table:style-name="Tabla3.C2" office:value-type="string">
            <text:p text:style-name="P15">28,79%</text:p>
          </table:table-cell>
        </table:table-row>
        <text:soft-page-break/>
        <table:table-row table:style-name="Tabla3.1">
          <table:table-cell table:style-name="Tabla3.A2" office:value-type="string">
            <text:p text:style-name="P15">Ingles</text:p>
          </table:table-cell>
          <table:table-cell table:style-name="Tabla3.A2" office:value-type="string">
            <text:p text:style-name="P15">11</text:p>
          </table:table-cell>
          <table:table-cell table:style-name="Tabla3.C2" office:value-type="string">
            <text:p text:style-name="P15">16,67%</text:p>
          </table:table-cell>
        </table:table-row>
        <table:table-row table:style-name="Tabla3.1">
          <table:table-cell table:style-name="Tabla3.A2" office:value-type="string">
            <text:p text:style-name="P15">Estudios Sociales</text:p>
          </table:table-cell>
          <table:table-cell table:style-name="Tabla3.A2" office:value-type="string">
            <text:p text:style-name="P15">10</text:p>
          </table:table-cell>
          <table:table-cell table:style-name="Tabla3.C2" office:value-type="string">
            <text:p text:style-name="P15">15,15%</text:p>
          </table:table-cell>
        </table:table-row>
        <table:table-row table:style-name="Tabla3.1">
          <table:table-cell table:style-name="Tabla3.A2" office:value-type="string">
            <text:p text:style-name="P15">Matemática</text:p>
          </table:table-cell>
          <table:table-cell table:style-name="Tabla3.A2" office:value-type="string">
            <text:p text:style-name="P15">9</text:p>
          </table:table-cell>
          <table:table-cell table:style-name="Tabla3.C2" office:value-type="string">
            <text:p text:style-name="P15">13,64%</text:p>
          </table:table-cell>
        </table:table-row>
        <table:table-row table:style-name="Tabla3.1">
          <table:table-cell table:style-name="Tabla3.A2" office:value-type="string">
            <text:p text:style-name="P15">Educación Física</text:p>
          </table:table-cell>
          <table:table-cell table:style-name="Tabla3.A2" office:value-type="string">
            <text:p text:style-name="P15">9</text:p>
          </table:table-cell>
          <table:table-cell table:style-name="Tabla3.C2" office:value-type="string">
            <text:p text:style-name="P15">13,64%</text:p>
          </table:table-cell>
        </table:table-row>
        <table:table-row table:style-name="Tabla3.1">
          <table:table-cell table:style-name="Tabla3.A2" office:value-type="string">
            <text:p text:style-name="P15">Lengua y Literatura</text:p>
          </table:table-cell>
          <table:table-cell table:style-name="Tabla3.A2" office:value-type="string">
            <text:p text:style-name="P15">5</text:p>
          </table:table-cell>
          <table:table-cell table:style-name="Tabla3.C2" office:value-type="string">
            <text:p text:style-name="P15">7,58%</text:p>
          </table:table-cell>
        </table:table-row>
        <table:table-row table:style-name="Tabla3.1">
          <table:table-cell table:style-name="Tabla3.A2" office:value-type="string">
            <text:p text:style-name="P15">Educación Cultural y Artística</text:p>
          </table:table-cell>
          <table:table-cell table:style-name="Tabla3.A2" office:value-type="string">
            <text:p text:style-name="P15">3</text:p>
          </table:table-cell>
          <table:table-cell table:style-name="Tabla3.C2" office:value-type="string">
            <text:p text:style-name="P15">4,55%</text:p>
          </table:table-cell>
        </table:table-row>
        <table:table-row table:style-name="Tabla3.1">
          <table:table-cell table:style-name="Tabla3.A2" office:value-type="string">
            <text:p text:style-name="P15">Total</text:p>
          </table:table-cell>
          <table:table-cell table:style-name="Tabla3.A2" office:value-type="string">
            <text:p text:style-name="P15">66</text:p>
          </table:table-cell>
          <table:table-cell table:style-name="Tabla3.C2" office:value-type="string">
            <text:p text:style-name="P15">100,00%</text:p>
          </table:table-cell>
        </table:table-row>
      </table:table>
      <text:p text:style-name="P7"><text:span text:style-name="T19">Tabla 3. Área de estudios en que se sienten motivados los estudiantes</text:span></text:p>
      <text:p text:style-name="P6"><text:span text:style-name="T14">Al aplicar la investigación a los estudiantes de décimo año de Educación General Básica Superior, revelan que en la mayoría de las áreas el maestro no efectúa una verdadera motivación. El docente solo imparte conocimientos y se olvida de la <text:s/>parte humana del estudiante, no se interesa por lo que le sucede al niño o adolescente, las clases son monótonas sin llamar la atención de los jóvenes. En las asignaturas que se sienten motivados es en Ciencias Naturales e inglés, tabla 4.</text:span></text:p>
      <text:p text:style-name="P13"><draw:frame draw:style-name="fr1" draw:name="Marco2" text:anchor-type="paragraph" svg:x="-0.199cm" svg:y="0.413cm" svg:width="6.59cm" draw:z-index="1"><draw:text-box fo:min-height="0cm"><table:table table:name="Tabla4" table:style-name="Tabla4"><table:table-column table:style-name="Tabla4.A"/><table:table-column table:style-name="Tabla4.B"/><table:table-column table:style-name="Tabla4.C"/><table:table-row table:style-name="Tabla4.1"><table:table-cell table:style-name="Tabla4.A1" office:value-type="string"><text:p text:style-name="P15">Opciones</text:p></table:table-cell><table:table-cell table:style-name="Tabla4.A1" office:value-type="string"><text:p text:style-name="P15">Frecuencia</text:p></table:table-cell><table:table-cell table:style-name="Tabla4.C1" office:value-type="string"><text:p text:style-name="P15">Porcentaje</text:p></table:table-cell></table:table-row><table:table-row table:style-name="Tabla4.1"><table:table-cell table:style-name="Tabla4.A2" office:value-type="string"><text:p text:style-name="P15">Siempre</text:p></table:table-cell><table:table-cell table:style-name="Tabla4.A2" office:value-type="string"><text:p text:style-name="P15">38</text:p></table:table-cell><table:table-cell table:style-name="Tabla4.C2" office:value-type="string"><text:p text:style-name="P15">57,58%</text:p></table:table-cell></table:table-row><table:table-row table:style-name="Tabla4.1"><table:table-cell table:style-name="Tabla4.A2" office:value-type="string"><text:p text:style-name="P15">A veces</text:p></table:table-cell><table:table-cell table:style-name="Tabla4.A2" office:value-type="string"><text:p text:style-name="P15">26</text:p></table:table-cell><table:table-cell table:style-name="Tabla4.C2" office:value-type="string"><text:p text:style-name="P15">39,39%</text:p></table:table-cell></table:table-row><table:table-row table:style-name="Tabla4.1"><table:table-cell table:style-name="Tabla4.A2" office:value-type="string"><text:p text:style-name="P15">Nunca</text:p></table:table-cell><table:table-cell table:style-name="Tabla4.A2" office:value-type="string"><text:p text:style-name="P15">2</text:p></table:table-cell><table:table-cell table:style-name="Tabla4.C2" office:value-type="string"><text:p text:style-name="P15">3,03%</text:p></table:table-cell></table:table-row><table:table-row table:style-name="Tabla4.1"><table:table-cell table:style-name="Tabla4.A2" office:value-type="string"><text:p text:style-name="P15">Total</text:p></table:table-cell><table:table-cell table:style-name="Tabla4.A2" office:value-type="string"><text:p text:style-name="P15">66</text:p></table:table-cell><table:table-cell table:style-name="Tabla4.C2" office:value-type="string"><text:p text:style-name="P15">100%</text:p></table:table-cell></table:table-row></table:table></draw:text-box></draw:frame><text:span text:style-name="T19">Tabla 4. Conocimiento para saber si la motivación es permanente durante la hora de clases </text:span></text:p>
      <text:p text:style-name="P6"><text:span text:style-name="T14">Los estudiantes reconocen que los docentes utilizan la motivación al inicio y al final de clases, pero a pesar de aplicarla no consiguen el cambio de actitud de los adolescentes, les hace falta una verdadera motivación que les haga sentir lo importe que es <text:s/>prepararse para la vida y tener bien claro que la educación es el pilar fundamental para lograr lo que se proponen, tabla 5. </text:span></text:p>
      <table:table table:name="Tabla5" table:style-name="Tabla5">
        <table:table-column table:style-name="Tabla5.A"/>
        <table:table-column table:style-name="Tabla5.B"/>
        <table:table-column table:style-name="Tabla5.C"/>
        <table:table-row table:style-name="Tabla5.1">
          <table:table-cell table:style-name="Tabla5.A1" office:value-type="string">
            <text:p text:style-name="P15">Opciones</text:p>
          </table:table-cell>
          <table:table-cell table:style-name="Tabla5.A1" office:value-type="string">
            <text:p text:style-name="P15">Frecuencia</text:p>
          </table:table-cell>
          <table:table-cell table:style-name="Tabla5.C1" office:value-type="string">
            <text:p text:style-name="P15">Porcentaje</text:p>
          </table:table-cell>
        </table:table-row>
        <table:table-row table:style-name="Tabla5.1">
          <table:table-cell table:style-name="Tabla5.A2" office:value-type="string">
            <text:p text:style-name="P15">Siempre</text:p>
          </table:table-cell>
          <table:table-cell table:style-name="Tabla5.A2" office:value-type="string">
            <text:p text:style-name="P15">8</text:p>
          </table:table-cell>
          <table:table-cell table:style-name="Tabla5.C2" office:value-type="string">
            <text:p text:style-name="P15">12,12%</text:p>
          </table:table-cell>
        </table:table-row>
        <table:table-row table:style-name="Tabla5.1">
          <table:table-cell table:style-name="Tabla5.A2" office:value-type="string">
            <text:p text:style-name="P15">A veces</text:p>
          </table:table-cell>
          <table:table-cell table:style-name="Tabla5.A2" office:value-type="string">
            <text:p text:style-name="P15">30</text:p>
          </table:table-cell>
          <table:table-cell table:style-name="Tabla5.C2" office:value-type="string">
            <text:p text:style-name="P15">45,45%</text:p>
          </table:table-cell>
        </table:table-row>
        <table:table-row table:style-name="Tabla5.1">
          <table:table-cell table:style-name="Tabla5.A2" office:value-type="string">
            <text:p text:style-name="P15">Nunca</text:p>
          </table:table-cell>
          <table:table-cell table:style-name="Tabla5.A2" office:value-type="string">
            <text:p text:style-name="P15">28</text:p>
          </table:table-cell>
          <table:table-cell table:style-name="Tabla5.C2" office:value-type="string">
            <text:p text:style-name="P15">42,42%</text:p>
          </table:table-cell>
        </table:table-row>
        <table:table-row table:style-name="Tabla5.1">
          <table:table-cell table:style-name="Tabla5.A2" office:value-type="string">
            <text:p text:style-name="P15">TOTAL</text:p>
          </table:table-cell>
          <table:table-cell table:style-name="Tabla5.A2" office:value-type="string">
            <text:p text:style-name="P15">66</text:p>
          </table:table-cell>
          <table:table-cell table:style-name="Tabla5.C2" office:value-type="string">
            <text:p text:style-name="P15">100%</text:p>
          </table:table-cell>
        </table:table-row>
      </table:table>
      <text:p text:style-name="P7"><text:span text:style-name="T19">Tabla 5. La motivación que le dan los padres a sus hijos, cuando obtienen buenos resultados. </text:span></text:p>
      <text:p text:style-name="P6"><text:span text:style-name="T10">Son pocos los padres que incentivan a sus hijos dándoles un premio o regalo por sus notas alcanzadas, lo que demuestra que falta mayor atención. No es necesario recibir un regalo sino dar frases de aliento como ¡lo hiciste bien!, felicitarlo por sus notas para que así los estudiantes se sientan motivados a seguir adelante y alcanzar sus metas. La familia <text:s/>es un factor predominante para que el niño, joven se </text:span><text:soft-page-break/><text:span text:style-name="T10">sienta motivado es <text:s/>por ello que los padres de familias deben estar siempre al lado de sus hijos demostrándole ese apoyo, interés y amor, tabla 6.</text:span></text:p>
      <table:table table:name="Tabla6" table:style-name="Tabla6">
        <table:table-column table:style-name="Tabla6.A"/>
        <table:table-column table:style-name="Tabla6.B"/>
        <table:table-column table:style-name="Tabla6.C"/>
        <table:table-row table:style-name="Tabla6.1">
          <table:table-cell table:style-name="Tabla6.A1" office:value-type="string">
            <text:p text:style-name="P15">Opciones</text:p>
          </table:table-cell>
          <table:table-cell table:style-name="Tabla6.A1" office:value-type="string">
            <text:p text:style-name="P15">Frecuencia</text:p>
          </table:table-cell>
          <table:table-cell table:style-name="Tabla6.C1" office:value-type="string">
            <text:p text:style-name="P15">Porcentaje</text:p>
          </table:table-cell>
        </table:table-row>
        <table:table-row table:style-name="Tabla6.2">
          <table:table-cell table:style-name="Tabla6.A2" office:value-type="string">
            <text:p text:style-name="P15">Siempre</text:p>
          </table:table-cell>
          <table:table-cell table:style-name="Tabla6.A2" office:value-type="string">
            <text:p text:style-name="P15">54</text:p>
          </table:table-cell>
          <table:table-cell table:style-name="Tabla6.C2" office:value-type="string">
            <text:p text:style-name="P15">81,82%</text:p>
          </table:table-cell>
        </table:table-row>
        <table:table-row table:style-name="Tabla6.3">
          <table:table-cell table:style-name="Tabla6.A2" office:value-type="string">
            <text:p text:style-name="P15">A veces</text:p>
          </table:table-cell>
          <table:table-cell table:style-name="Tabla6.A2" office:value-type="string">
            <text:p text:style-name="P15">11</text:p>
          </table:table-cell>
          <table:table-cell table:style-name="Tabla6.C2" office:value-type="string">
            <text:p text:style-name="P15">16,67%</text:p>
          </table:table-cell>
        </table:table-row>
        <table:table-row table:style-name="Tabla6.4">
          <table:table-cell table:style-name="Tabla6.A2" office:value-type="string">
            <text:p text:style-name="P15">Nunca</text:p>
          </table:table-cell>
          <table:table-cell table:style-name="Tabla6.A2" office:value-type="string">
            <text:p text:style-name="P15">1</text:p>
          </table:table-cell>
          <table:table-cell table:style-name="Tabla6.C2" office:value-type="string">
            <text:p text:style-name="P15">1,51%</text:p>
          </table:table-cell>
        </table:table-row>
        <table:table-row table:style-name="Tabla6.5">
          <table:table-cell table:style-name="Tabla6.A2" office:value-type="string">
            <text:p text:style-name="P15">Total</text:p>
          </table:table-cell>
          <table:table-cell table:style-name="Tabla6.A2" office:value-type="string">
            <text:p text:style-name="P15">66</text:p>
          </table:table-cell>
          <table:table-cell table:style-name="Tabla6.C2" office:value-type="string">
            <text:p text:style-name="P15">100%<text:bookmark text:name="_GoBack"/></text:p>
          </table:table-cell>
        </table:table-row>
      </table:table>
      <text:p text:style-name="P7"><text:span text:style-name="T19">Tabla 6. <text:s/>La motivación y su relación con el Proceso Enseñanza- Aprendizaje</text:span></text:p>
      <text:p text:style-name="P6"><text:span text:style-name="T14">Los estudiantes están conscientes de la relación que hay entre la motivación y el proceso enseñanza aprendizaje, por lo que se propone <text:s/>mantener esa vinculación para que el educando consiga desarrollar competencias y contenidos acorde al currículo educativo. No descuidar su enseñanza - aprendizaje para así conseguir adolescentes activos, dinámicos y productivos.</text:span><text:span text:style-name="T10"> El educando debe estar preparado para lo que demanda la educación del siglo XXI, basándose en el aprender a conocer, aprender a hacer, aprender a vivir juntos y aprender ser, para adquirir un aprendizaje significativo.</text:span></text:p>
      <text:p text:style-name="P6"><text:span text:style-name="T14">Estos resultados son de gran aporte para la investigación, porque proporciona una idea amplia de lo que opinan y sienten los estudiantes sobre la motivación que experimentan a diario, y cómo esta influye en su desempeño académico; además son significativos e invita a reflexionar sobre la labor que cumple el docente y la familia como apoyo para alcanzar objetivos en el proceso educativo. <text:s/></text:span></text:p>
      <text:p text:style-name="P6"><text:span text:style-name="T16">Discusión.</text:span></text:p>
      <text:p text:style-name="P6"><text:span text:style-name="T10">La motivación es un proceso que se basa en la subjetividad del ser humano donde debe primar el interés que tiene la persona, los motivos y necesidades para lograr el éxito en la vida, si no están motivados no lograran alcanzar sus metas y objetivos, deben motivarse constantemente ellos mismos y así conquistar todo lo que se proponen </text:span><text:span text:style-name="T10">(González, Mitjans Martínez, &amp; Bezerra, 2016)</text:span><text:span text:style-name="T10">, en los resultados obtenidos se evidencia </text:span><text:span text:style-name="T10">que los estudiantes en un 78,80% manifiestan es necesario estar motivados para aprender. </text:span></text:p>
      <text:p text:style-name="P6"><text:span text:style-name="T10">Al obtener los resultados de la investigación, ésta da a conocer que los estudiantes de Décimo año de Educación General Básica de la Unidad Educativa Emilio Bowen Roggiero, están conscientes de la relación que existe entre </text:span><text:span text:style-name="T14">la motivación y el proceso enseñanza aprendizaje en un 81,82%, es importante </text:span><text:soft-page-break/><text:span text:style-name="T14">mantener esa vinculación para que el educando mantenga el interés por aprender y obtener mejores resultados en su desempeño académico, se concuerda con (Barca et al., 2012). </text:span></text:p>
      <text:p text:style-name="P6"><text:span text:style-name="T10">La motivación es estimular la pasión y el entusiasmo de las personas para contribuir con sus capacidades y competencias a la misión colectiva </text:span><text:span text:style-name="T10">(Ortiz &amp; Agredal, 2018)</text:span><text:span text:style-name="T10">.Se define a la motivación como el entusiasmo para realizar sus habilidades y destrezas en el convivir diario. La motivación es considerada como la chispa que enciende al aprendizaje, su relación se representa como una doble vía, es decir que una depende de la otra, así también, es considerada el motor que impulsa al estudiante, a formar parte activa en el proceso de su desarrollo </text:span><text:span text:style-name="T10">(Ospina, 2006)</text:span><text:span text:style-name="T10">.</text:span></text:p>
      <text:p text:style-name="P6"><text:span text:style-name="T10">La motivación es la clave para determinar el aprendizaje de los educando donde es necesario la relación con otras percepciones como el interés que tienen en cierto campo, la necesidad o privación de algo, valor sobre lo que se propone alcanzar y la aspiración, posibilidad de conseguir un logro. La correspondencia que existe entre motivación y desempeño académico se pone de manifiesto en el estudio realizado en la investigación, donde los educandos demuestran <text:s/>que <text:s/>les hace falta ese motor que los haga cambiar de actitud y estén predispuestos a su enseñanza aprendizaje </text:span><text:span text:style-name="T10">(Rivera, 2013)</text:span><text:span text:style-name="T10">.</text:span></text:p>
      <text:p text:style-name="P6"><text:span text:style-name="T29">Los comportamientos observables que reflejan el nivel de motivación académica son, a su vez, de tres clases diferentes: hacer elecciones entre alternativas, estar activo e involucrado en las tareas y tener persistencia en ellas; el estudiante que se encuentra bien motivado puede desenvolverse en diferentes ámbitos dentro de su jornada de estudios </text:span><text:span text:style-name="T29">(Rendón &amp; Coronel, 2019)</text:span><text:span text:style-name="T29">.</text:span></text:p>
      <text:p text:style-name="P6"><text:span text:style-name="T29">En el proceso educativo el docente debe considerar el tipo de estudiante a motivar, tomando en cuenta <text:s/>su personalidad, habilidades y destrezas, éste debe ser capaz <text:s/>de buscar metodologías acorde al estudiante para desarrollar estrategias que ayuden a fomentar la motivación intrínseca, donde aprendan a valorar el aprendizaje diario, disfruten lo aprendido y comprueben su progreso personal </text:span><text:span text:style-name="T29">(Rinaudo, Chiecher, &amp; Donolo, 2003)</text:span><text:span text:style-name="T29">.</text:span></text:p>
      <text:p text:style-name="P6"><text:span text:style-name="T29">En los resultados los estudiantes manifestaron que solo en un 57,58% los maestros utilizan la motivación durante todo la hora de clases, desde el inicio y el fin; para que el salón de clase se convierta <text:s/>en un clima agradable, el docente debe motivar, preparar temáticas de contenidos de aprendizaje llamativos, dar confianza a sus educandos, convertirse en amigos más que docente; para así </text:span><text:soft-page-break/><text:span text:style-name="T29">favorecer el verdadero aprendizaje significativo de los estudiantes y debe estar presente durante todo el ciclo de aprendizaje</text:span><text:span text:style-name="T10"> (Pico, 2017;</text:span><text:span text:style-name="T29"> Polo &amp; Pingo, 2020</text:span><text:span text:style-name="T10">).</text:span></text:p>
      <text:p text:style-name="P6"><text:span text:style-name="T29">La familia, base fundamental de la sociedad, es uno de los pilares para conseguir el proceso de la motivación, son ellos los primeros educadores de sus hijos en valores para obtener un autoestima muy elevado, es decir, que la motivación es a diario con una mirada de seguridad, con una frase de aliento, hace que los adolescentes se sientan bien y estén con ánimo de aprender y satisfacer sus motivos, intereses y necesidades. </text:span></text:p>
      <text:p text:style-name="P6"><text:span text:style-name="T29">Los resultados arrojaron que a veces en un 45,45%, los educandos sienten la motivación por parte de sus padres, es decir que se debe trabajar con la familia, para que sean un ente de motivación para sus hijos, y así obtener mejores desempeños. </text:span><text:span text:style-name="T10">La Psicología estudia las relaciones conjuntas entre los miembros de la familia, encaminadas al cumplimiento de las funciones familiares y los procesos de comunicación.</text:span><text:span text:style-name="T10"> (Domínguez &amp; García, 2017)</text:span><text:span text:style-name="T10">.</text:span></text:p>
      <text:p text:style-name="P6"><text:span text:style-name="T29">La <text:s/>misión de la educación es formar hombres <text:s/>para el presente y futuro, capaces de enfrentar los desafíos en su convivir diario, donde sea ejemplo de respeto, confianza y responsabilidad. Para alcanzar esta personalidad debe basarse en la formación humana que no es otra cosa que <text:s/>ser íntegro y la capacitación que es desarrollar habilidades y capacidades para desenvolverse en la era del conocimiento digital. El desempeño académico es la transformación que alcanzan los escolares en el aspecto cognitivo, actitudinal a través del proceso educativo que se demuestra en el modo como éstos se enfrentan <text:s/>en la vida y su relación con los demás (Quintero &amp; Orozco, 2013).</text:span></text:p>
      <text:p text:style-name="P6"><text:span text:style-name="T10">En el aprendizaje de los educando el <text:s/>docente desempeña un lugar preponderante, porque es él quien influye en los saberes: conocer, hacer, ser y convivir, que <text:s/>adquieren y <text:s/>desarrollan <text:s/>los jóvenes para conseguir una educación <text:s/>integral, esto se contrarresta con los resultados acerca de las materias en donde se sienten más motivados los estudiantes, y esto evidencia que hay la aplicación de diferentes grados de motivación y esto depende del maestro, de las técnicas, estrategias que aplique con sus estudiantes. <text:s/></text:span></text:p>
      <text:p text:style-name="P6"><text:span text:style-name="T10">Los estudiantes del siglo XXI necesitan estar motivados para ejecutar sus propias ideas e intereses; estar en <text:s/>capacidad de realizar un aprendizaje autónomo, aprendizaje basado en proyecto, solución de problemas y así alcanzar el verdadero aprendizaje significativo, donde ellos tomen decisiones y estén </text:span><text:soft-page-break/><text:span text:style-name="T10">listos para competir en el mundo globalizado. Es necesario que los estudiantes definan sus intereses, motivos y necesidades para sentirse bien y lograr un desempeño académico de excelencia como demanda el proceso educativo. </text:span></text:p>
      <text:p text:style-name="P6"><text:span text:style-name="T14">Se concuerdo con los estudios realizados por (González, Mitjans Martínez, &amp; Bezerra, 2016) , aseveran que hace falta potenciar la motivación de los estudiantes donde ellos tengan claro cuáles son sus intereses, motivos <text:s/>y necesidades como lo propone el psicólogo Fernando González Rey </text:span><text:span text:style-name="hgkelc"><text:span text:style-name="T10">se diferencia de las demás especies del planeta, quien puede cambiar su medio ambiente <text:s/>para que responda a sus propios intereses</text:span></text:span><text:span text:style-name="T10">.</text:span></text:p>
      <text:p text:style-name="P6"><text:span text:style-name="T16">Conclusión</text:span></text:p>
      <text:p text:style-name="P6"><text:span text:style-name="T14">La motivación es vital en el desarrollo de la personalidad del ser humano, es el impulso para que el estudiante quiera alcanzar metas u objetivos, es por eso que <text:s/>se debe motivar cada momento a los estudiantes para que su desempeño académico sea óptimo. En la investigación se develó que los estudiantes necesitan estar motivados para llevar de mejor manera el proceso educativo y así obtener mejores resultados, esto es tarea de los docentes, estudiantes y padres de familia. </text:span></text:p>
      <text:p text:style-name="P6"><text:span text:style-name="T10">Al realizar esta investigación y tomando en cuenta los resultados arrojados, se observó que sí influye la motivación <text:s/>en el desempeño académico de los estudiantes de la Educación Básica Superior en el proceso de enseñanza-aprendizaje. Se considera pertinente</text:span><text:span text:style-name="T14"> que a mayor motivación se despierta el interés del estudiante por los conocimientos y habilidades a adquirir y depende del docente aplicar estrategias innovadoras y significativas para que el educando mantenga la atención en el proceso educativo y así mejorar el desempeño académico.</text:span><text:span text:style-name="T10"> Por otro lado, sería oportuno evaluar la motivación tomando en consideración los ambientes sociales más importantes del alumno, es decir dialogar si cómo se siente que es percibido en su casa, en la escuela y cómo se siente él mismo para detectar las fuentes extrínsecas que más influyen en su motivación. </text:span></text:p>
      <text:p text:style-name="P6"><text:span text:style-name="T14">Según los resultados obtenidos hay docentes que aplican mayor grado de motivación como es el caso de los docentes de Ciencias Naturales y Lengua extranjera; en el resto de los maestros es necesario un cambio o innovación para conseguir elevar los grados de motivación en sus estudiantes; convertirse en un orientador, guía, amigo de sus educandos para formar adolescentes predispuestos, activos, dinámicos y sobre todo con calidad humana. Para llegar a los estudiantes el docente debe motivar </text:span><text:soft-page-break/><text:span text:style-name="T14">constantemente dentro y fuera del salón de clases, aplicar estrategias metodológicas activas para su <text:s/>inter – aprendizaje y así el adolescente desarrolle habilidades, destrezas y competencias que le sirvan para su desempeño competitivo <text:s/>en su vida profesional.</text:span></text:p>
      <text:h text:style-name="P5" text:outline-level="1"><text:span text:style-name="T33">Bibliografía</text:span></text:h>
      <text:p text:style-name="P1"><text:span text:style-name="T10">Barca, A., Almeida, L., Porto, A., Peralbo, Manuel, &amp; Brenlla, J. (2012). Motivación escolar y rendimiento: impacto de metas académicas, de estrategias de aprendizaje y autoeficacia. </text:span><text:span text:style-name="T20">Anales de Psicología/Annals of Psychology, 28</text:span><text:span text:style-name="T10">(3), 848-859. Recuperado de: </text:span><text:a xlink:type="simple" xlink:href="https://revistas.um.es/analesps/article/view/analesps.28.3.156101/150191" text:style-name="Internet_20_link" text:visited-style-name="Visited_20_Internet_20_Link"><text:span text:style-name="Internet_20_link"><text:span text:style-name="T10">https://revistas.um.es/analesps/article/view/analesps.28.3.156101/150191</text:span></text:span></text:a></text:p>
      <text:p text:style-name="P2"><text:span text:style-name="T10">Domínguez, R., &amp; García, D. (2017). La familia como grupo psicosocial y su vÍnculo con la escuela. </text:span><text:span text:style-name="T20">Comité Editorial, 10</text:span><text:span text:style-name="T10">(1), 354.</text:span></text:p>
      <text:p text:style-name="P2"><text:span text:style-name="T10">Gil, M., &amp; Monroy, M. (2019). Tecnología y motivación para el desempeño académico de alumnos en educación básica. </text:span><text:span text:style-name="T20">Nuevos paradigmas en los procesos de <text:s/>enseñanza-aprendizaje</text:span><text:span text:style-name="T10">, 66-74.</text:span></text:p>
      <text:p text:style-name="P2"><text:span text:style-name="T10">González, F., Mitjans Martínez, A., &amp; Bezerra, M. (2016). Psicología en la educación: Implicaciones de la subjetividad en una perspectiva Cultural-Histórica. </text:span><text:span text:style-name="T20">Revista puertorriqueña de Psicología, 27</text:span><text:span text:style-name="T10">(2), 260-274.</text:span></text:p>
      <text:p text:style-name="P2"><text:span text:style-name="T10">Margarito, G. (2019). Motivación y éxito en el rendimiento académico de los estudiantes del instituto de educación superior pedagógico privado Juan Pablo II. Huaral.</text:span></text:p>
      <text:p text:style-name="P2"><text:span text:style-name="T10">Ortiz, A. M., &amp; Agredal, M. (2018). Gamificación en educación: una panorámica sobre el estado de la cuestión. </text:span><text:span text:style-name="T20">Educação e Pesquisa</text:span><text:span text:style-name="T10">, 44.</text:span></text:p>
      <text:p text:style-name="P2"><text:span text:style-name="T10">Ospina, J. (2006). La motivación, motor del aprendizaje. </text:span><text:span text:style-name="T20">Rev. Cienc. Salud. Bogotá, 4</text:span><text:span text:style-name="T10">, 158-160.</text:span></text:p>
      <text:p text:style-name="P2"><text:span text:style-name="T10">Pérez, R., &amp; Arcila, P. (2020). IMPLICACIONES DE LA TEORIA DE LA SUBJETIVIDAD EN EL PROCESO DE ENSEÑANZA-APRENDIZAJE ESCOLAR.</text:span></text:p>
      <text:p text:style-name="P2"><text:span text:style-name="T10">Pico, M. (2017). La importancia de la motivación en el rendimiento académico de los estudiantes de secundaria Obligatoria. Obtenido de: </text:span><text:soft-page-break/><text:a xlink:type="simple" xlink:href="https://dspace.uib.es/xmlui/bitstream/handle/11201/3589/Pico_Lozano_Marta.pdf?sequence=1&amp;isAllowed=y" text:style-name="Internet_20_link" text:visited-style-name="Visited_20_Internet_20_Link"><text:span text:style-name="Internet_20_link"><text:span text:style-name="T10">https://dspace.uib.es/xmlui/bitstream/handle/11201/3589/Pico_Lozano_Marta.pdfsequence=1&amp;isAllowed=y</text:span></text:span></text:a></text:p>
      <text:p text:style-name="P2"><text:span text:style-name="T10">Polo, F., &amp; Pingo, G. (2020). MOTIVACIÓN Y DESEMPEÑO ACADÉMICO DE ESTUDIANTES DE ADMINISTRACIÓN. </text:span><text:span text:style-name="T20">YACHAQ, 2</text:span><text:span text:style-name="T10">(2), 11-11.</text:span></text:p>
      <text:p text:style-name="P2"><text:span text:style-name="T10">Quintero, M., &amp; Orozco, G. (2013). El desempeño académico: una opción para la cualificación de las instituciones educativas. </text:span><text:span text:style-name="T20">Plumilla Educativa, 12</text:span><text:span text:style-name="T10">(2), 93-115. Obtenido de: </text:span><text:span text:style-name="Internet_20_link"><text:span text:style-name="T10">https://dialnet.unirioja.es/servlet/articulo?codigo=4756664</text:span></text:span></text:p>
      <text:p text:style-name="P2"><text:span text:style-name="T10">Ramos, R., &amp; Gómez, N. (2019). La influencia del docente sobre la motivación, las estrategias de aprendizaje, pensamiento crítico de los estudiantes y rendimiento académico en el área de Educación Física. </text:span><text:span text:style-name="T20">Psychology, Society, &amp; Education, 11</text:span><text:span text:style-name="T10">(1), 137.</text:span></text:p>
      <text:p text:style-name="P2"><text:span text:style-name="T10">Rendón, M., &amp; Coronel, M. (2019). Tecnología y motivación para el desempeño académico de alumnos en educación básica. </text:span><text:span text:style-name="T20">Nuevos paradigmas en los procesos de enseñanza-aprendizaje</text:span><text:span text:style-name="T10">, 66-74. Obtenido de: </text:span><text:span text:style-name="Internet_20_link"><text:span text:style-name="T10">http://www.adayapress.com/wp-content/uploads/2019/05/Parad8.pdf</text:span></text:span></text:p>
      <text:p text:style-name="P2"><text:span text:style-name="T8">Rinaudo, M., Chiecher, A., &amp; Donolo, D. (2003). </text:span><text:span text:style-name="T10">Motivación y uso de estrategias en estudiantes universitarios. </text:span><text:span text:style-name="T20">anales de psicología, 19</text:span><text:span text:style-name="T10">(1), 107-119. Obtenido de: </text:span><text:span text:style-name="Internet_20_link"><text:span text:style-name="T10">https://revistas.um.es/analesps/article/view/27901/27031</text:span></text:span></text:p>
      <text:p text:style-name="P2"><text:span text:style-name="T10">Rivera, G. (2013). La motivación del alumno y su relación con el rendimiento académico en los estudiantes de Bachillerato Técnico en Salud Comunitaria del Instituto República Federal de México de Comayagüela. México.</text:span></text:p>
      <text:p text:style-name="P2"><text:span text:style-name="T10">Sulgey, D. S. (1997). Estudio de la posible relación entre autoestima, autodirección, motivación en el desempeño académico de alumnos de secundaria de una institución pública del municipio de Funza. Cundinamarca, , Colombia.</text:span></text:p>
      <text:p text:style-name="P2"><text:span text:style-name="T34">Usán, P., &amp; Salavera, C. (2018). Motivación escolar, inteligencia emocional y rendimiento académico en estudiantes de educación secundaria obligatoria. </text:span><text:span text:style-name="T35">Actualidades en Psicología, 32</text:span><text:span text:style-name="T34">(125), 95-112.</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Courier New" svg:font-family="'Courier New'" style:font-family-generic="roman" style:font-pitch="variable"/>
    <style:font-face style:name="Liberation Sans" svg:font-family="'Liberation Sans'"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1pt" fo:language="es" fo:country="ES"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Calibri" fo:font-size="11pt" fo:language="es" fo:country="ES"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282cm" style:contextual-spacing="false" fo:line-height="108%" fo:text-align="start" style:justify-single-word="false" fo:orphans="2" fo:widows="2" fo:hyphenation-ladder-count="no-limit" style:writing-mode="lr-tb"/>
      <style:text-properties style:use-window-font-color="true" loext:opacity="0%" style:font-name="Calibri" fo:font-family="Calibri" style:font-family-generic="roman" style:font-pitch="variable" fo:font-size="11pt" fo:language="es" fo:country="ES" style:letter-kerning="false" style:font-name-asian="Calibri1" style:font-family-asian="Calibri" style:font-family-generic-asian="system" style:font-pitch-asian="variable" style:font-size-asian="11pt" style:language-asian="en" style:country-asian="US" style:font-name-complex="F" style:font-family-generic-complex="system" style:font-pitch-complex="variable" style:font-size-complex="11pt" style:language-complex="ar" style:country-complex="SA" fo:hyphenate="false" fo:hyphenation-remain-char-count="2" fo:hyphenation-push-char-count="2" loext:hyphenation-no-caps="false"/>
    </style:style>
    <style:style style:name="Heading" style:family="paragraph" style:parent-style-name="Standard" style:next-style-name="Text_20_body" style:default-outline-level="" style:class="text">
      <style:paragraph-properties fo:margin-top="0.423cm" fo:margin-bottom="0.212cm" style: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style:contextual-spacing="false" fo:line-height="115%"/>
    </style:style>
    <style:style style:name="List" style:family="paragraph" style:parent-style-name="Text_20_body" style:default-outline-level="" style:class="list">
      <style:text-properties style:font-name-complex="Arial1" style:font-family-complex="Arial" style:font-family-generic-complex="system" style:font-pitch-complex="variable"/>
    </style:style>
    <style:style style:name="Caption" style:family="paragraph" style:parent-style-name="Standard" style:default-outline-level=""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Arial1" style:font-family-complex="Arial" style:font-family-generic-complex="system" style:font-pitch-complex="variable"/>
    </style:style>
    <style:style style:name="Heading_20_1" style:display-name="Heading 1" style:family="paragraph" style:parent-style-name="Standard" style:next-style-name="Standard" style:default-outline-level="1" style:list-style-name="" style:class="text">
      <style:paragraph-properties fo:margin-top="0.423cm" fo:margin-bottom="0cm" style:contextual-spacing="false" fo:keep-together="always" fo:keep-with-next="always"/>
      <style:text-properties fo:color="#2e74b5" loext:opacity="100%" style:font-name="Calibri Light" fo:font-family="'Calibri Light'" style:font-family-generic="roman" style:font-pitch="variable" fo:font-size="16pt" fo:language="es" fo:country="EC" style:font-name-asian="F" style:font-family-generic-asian="system" style:font-pitch-asian="variable" style:font-size-asian="16pt" style:language-asian="es" style:country-asian="EC" style:font-name-complex="F" style:font-family-generic-complex="system" style:font-pitch-complex="variable" style:font-size-complex="16pt"/>
    </style:style>
    <style:style style:name="Heading_20_2" style:display-name="Heading 2" style:family="paragraph" style:parent-style-name="Standard" style:default-outline-level="2" style:list-style-name="" style:class="text">
      <style:paragraph-properties fo:margin-top="0.494cm" fo:margin-bottom="0.494cm" style:contextual-spacing="false" fo:line-height="100%"/>
      <style:text-properties style:font-name="Times New Roman" fo:font-family="'Times New Roman'" style:font-family-generic="roman" style:font-pitch="variable" fo:font-size="18pt" fo:font-weight="bold" style:font-name-asian="Times New Roman1" style:font-family-asian="'Times New Roman'" style:font-family-generic-asian="system" style:font-pitch-asian="variable" style:font-size-asian="18pt" style:language-asian="es" style:country-asian="ES" style:font-weight-asian="bold" style:font-name-complex="Times New Roman1" style:font-family-complex="'Times New Roman'" style:font-family-generic-complex="system" style:font-pitch-complex="variable" style:font-size-complex="18pt" style:font-weight-complex="bold"/>
    </style:style>
    <style:style style:name="Default" style:family="paragraph" style:default-outline-level="">
      <style:paragraph-properties fo:margin-top="0cm" fo:margin-bottom="0cm" style:contextual-spacing="false" fo:line-height="100%" fo:text-align="start" style:justify-single-word="false" fo:orphans="2" fo:widows="2" fo:hyphenation-ladder-count="no-limit" style:writing-mode="lr-tb"/>
      <style:text-properties fo:color="#000000" loext:opacity="100%" style:font-name="Times New Roman" fo:font-family="'Times New Roman'" style:font-family-generic="roman" style:font-pitch="variable" fo:font-size="12pt" fo:language="es" fo:country="ES" style:letter-kerning="false" style:font-name-asian="Calibri1" style:font-family-asian="Calibri" style:font-family-generic-asian="system" style:font-pitch-asian="variable" style:font-size-asian="12pt" style:language-asian="en" style:country-asian="US" style:font-name-complex="Times New Roman1" style:font-family-complex="'Times New Roman'" style:font-family-generic-complex="system" style:font-pitch-complex="variable" style:font-size-complex="12pt" style:language-complex="ar" style:country-complex="SA" fo:hyphenate="false" fo:hyphenation-remain-char-count="2" fo:hyphenation-push-char-count="2" loext:hyphenation-no-caps="false"/>
    </style:style>
    <style:style style:name="HTML_20_Preformatted" style:display-name="HTML Preformatted" style:family="paragraph" style:parent-style-name="Standard" style:default-outline-level="">
      <style:paragraph-properties fo:margin-top="0cm" fo:margin-bottom="0cm" style:contextual-spacing="false" fo:line-height="100%">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family="'Courier New'" style:font-family-generic="roman" style:font-pitch="variable" fo:font-size="10pt" style:font-name-asian="Times New Roman1" style:font-family-asian="'Times New Roman'" style:font-family-generic-asian="system" style:font-pitch-asian="variable" style:font-size-asian="10pt" style:language-asian="es" style:country-asian="ES" style:font-name-complex="Courier New1" style:font-family-complex="'Courier New'" style:font-family-generic-complex="system" style:font-pitch-complex="variable" style:font-size-complex="10pt"/>
    </style:style>
    <style:style style:name="annotation_20_text" style:display-name="annotation text" style:family="paragraph" style:parent-style-name="Standard" style:default-outline-level="">
      <style:paragraph-properties fo:line-height="100%"/>
      <style:text-properties fo:font-size="10pt" style:font-size-asian="10pt" style:font-size-complex="10pt"/>
    </style:style>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Balloon_20_Text" style:display-name="Balloon Text" style:family="paragraph" style:parent-style-name="Standard" style:default-outline-level="">
      <style:paragraph-properties fo:margin-top="0cm" fo:margin-bottom="0cm" style:contextual-spacing="false" fo:line-height="100%"/>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List_20_Paragraph" style:display-name="List Paragraph" style:family="paragraph" style:parent-style-name="Standard" style:default-outline-level="">
      <style:paragraph-properties fo:margin-left="1.27cm" fo:margin-right="0cm" fo:margin-top="0cm" fo:margin-bottom="0.282cm" style:contextual-spacing="true" fo:text-indent="0cm" style:auto-text-indent="false"/>
    </style:style>
    <style:style style:name="Bibliography" style:family="paragraph" style:parent-style-name="Standard" style:next-style-name="Standard" style:default-outline-level=""/>
    <style:style style:name="Normal_20__28_Web_29_" style:display-name="Normal (Web)" style:family="paragraph" style:parent-style-name="Standard" style:default-outline-level="">
      <style:paragraph-properties fo:margin-top="0.494cm" fo:margin-bottom="0.494cm" style:contextual-spacing="false" fo:line-height="100%"/>
      <style:text-properties style:font-name="Times New Roman" fo:font-family="'Times New Roman'" style:font-family-generic="roman" style:font-pitch="variable" fo:font-size="12pt" fo:language="es" fo:country="EC" style:font-name-asian="Times New Roman1" style:font-family-asian="'Times New Roman'" style:font-family-generic-asian="system" style:font-pitch-asian="variable" style:font-size-asian="12pt" style:language-asian="es" style:country-asian="EC" style:font-name-complex="Times New Roman1" style:font-family-complex="'Times New Roman'" style:font-family-generic-complex="system" style:font-pitch-complex="variable" style:font-size-complex="12pt"/>
    </style:style>
    <style:style style:name="Pa10" style:family="paragraph" style:parent-style-name="Default" style:next-style-name="Default" style:default-outline-level="">
      <style:paragraph-properties style:line-height-at-least="0.637cm"/>
      <style:text-properties style:use-window-font-color="true" loext:opacity="0%"/>
    </style:style>
    <style:style style:name="Pa20" style:family="paragraph" style:parent-style-name="Default" style:next-style-name="Default" style:default-outline-level="">
      <style:paragraph-properties style:line-height-at-least="0.355cm"/>
      <style:text-properties style:use-window-font-color="true" loext:opacity="0%"/>
    </style:style>
    <style:style style:name="Header_20_and_20_Footer" style:display-name="Header and Footer" style:family="paragraph" style:parent-style-name="Standard" style:default-outline-level="" style:class="extra">
      <style:paragraph-properties text:number-lines="false" text:line-number="0">
        <style:tab-stops>
          <style:tab-stop style:position="8.795cm" style:type="center"/>
          <style:tab-stop style:position="17.591cm" style:type="right"/>
        </style:tab-stops>
      </style:paragraph-properties>
    </style:style>
    <style:style style:name="Header" style:family="paragraph" style:parent-style-name="Header_20_and_20_Footer" style:default-outline-level="" style:class="extra">
      <style:paragraph-properties text:number-lines="false" text:line-number="0"/>
    </style:style>
    <style:style style:name="Footer" style:family="paragraph" style:parent-style-name="Header_20_and_20_Footer" style:default-outline-level="" style:class="extra">
      <style:paragraph-properties text:number-lines="false" text:line-number="0"/>
    </style:style>
    <style:style style:name="Frame_20_contents" style:display-name="Frame contents" style:family="paragraph" style:parent-style-name="Standard" style:default-outline-level="" style:class="extra"/>
    <style:style style:name="Table_20_Contents" style:display-name="Table Contents" style:family="paragraph" style:parent-style-name="Standard" style:default-outline-level="" style:class="extra">
      <style:paragraph-properties fo:orphans="0" fo:widows="0" text:number-lines="false" text:line-number="0"/>
    </style:style>
    <style:style style:name="Table_20_Heading" style:display-name="Table Heading" style:family="paragraph" style:parent-style-name="Table_20_Contents" style:default-outline-level=""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HTML_20_con_20_formato_20_previo_20_Car" style:display-name="HTML con formato previo Car" style:family="text" style:parent-style-name="Default_20_Paragraph_20_Font">
      <style:text-properties style:font-name="Courier New" fo:font-family="'Courier New'" style:font-family-generic="roman" style:font-pitch="variable" fo:font-size="10pt" style:font-name-asian="Times New Roman1" style:font-family-asian="'Times New Roman'" style:font-family-generic-asian="system" style:font-pitch-asian="variable" style:font-size-asian="10pt" style:language-asian="es" style:country-asian="ES" style:font-name-complex="Courier New1" style:font-family-complex="'Courier New'" style:font-family-generic-complex="system" style:font-pitch-complex="variable" style:font-size-complex="10pt"/>
    </style:style>
    <style:style style:name="annotation_20_reference" style:display-name="annotation reference" style:family="text" style:parent-style-name="Default_20_Paragraph_20_Font">
      <style:text-properties fo:font-size="8pt" style:font-size-asian="8pt" style:font-size-complex="8pt"/>
    </style:style>
    <style:style style:name="Texto_20_comentario_20_Car" style:display-name="Texto comentario Car" style:family="text" style:parent-style-name="Default_20_Paragraph_20_Font">
      <style:text-properties fo:font-size="10pt" style:font-size-asian="10pt" style:font-size-complex="10pt"/>
    </style:style>
    <style:style style:name="Asunto_20_del_20_comentario_20_Car" style:display-name="Asunto del comentario Car" style:family="text" style:parent-style-name="Texto_20_comentario_20_Car">
      <style:text-properties fo:font-size="10pt" fo:font-weight="bold" style:font-size-asian="10pt" style:font-weight-asian="bold" style:font-size-complex="10pt" style:font-weight-complex="bold"/>
    </style:style>
    <style:style style:name="Texto_20_de_20_globo_20_Car" style:display-name="Texto de globo Car" style:family="text" style:parent-style-name="Default_20_Paragraph_20_Font">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Título_20_2_20_Car" style:display-name="Título 2 Car" style:family="text" style:parent-style-name="Default_20_Paragraph_20_Font">
      <style:text-properties style:font-name="Times New Roman" fo:font-family="'Times New Roman'" style:font-family-generic="roman" style:font-pitch="variable" fo:font-size="18pt" fo:font-weight="bold" style:font-name-asian="Times New Roman1" style:font-family-asian="'Times New Roman'" style:font-family-generic-asian="system" style:font-pitch-asian="variable" style:font-size-asian="18pt" style:language-asian="es" style:country-asian="ES" style:font-weight-asian="bold" style:font-name-complex="Times New Roman1" style:font-family-complex="'Times New Roman'" style:font-family-generic-complex="system" style:font-pitch-complex="variable" style:font-size-complex="18pt" style:font-weight-complex="bold"/>
    </style:style>
    <style:style style:name="titulo" style:family="text" style:parent-style-name="Default_20_Paragraph_20_Font"/>
    <style:style style:name="Strong" style:family="text" style:parent-style-name="Default_20_Paragraph_20_Font">
      <style:text-properties fo:font-weight="bold" style:font-weight-asian="bold" style:font-weight-complex="bold"/>
    </style:style>
    <style:style style:name="Internet_20_link" style:display-name="Internet link" style:family="text" style:parent-style-name="Default_20_Paragraph_20_Font">
      <style:text-properties fo:color="#0000ff" loext:opacity="100%" style:text-underline-style="solid" style:text-underline-width="auto" style:text-underline-color="font-color"/>
    </style:style>
    <style:style style:name="HTML_20_Acronym" style:display-name="HTML Acronym" style:family="text" style:parent-style-name="Default_20_Paragraph_20_Font"/>
    <style:style style:name="hgkelc" style:family="text" style:parent-style-name="Default_20_Paragraph_20_Font"/>
    <style:style style:name="orcid-id-https" style:family="text" style:parent-style-name="Default_20_Paragraph_20_Font"/>
    <style:style style:name="highlight" style:family="text" style:parent-style-name="Default_20_Paragraph_20_Font"/>
    <style:style style:name="Título_20_1_20_Car" style:display-name="Título 1 Car" style:family="text" style:parent-style-name="Default_20_Paragraph_20_Font">
      <style:text-properties fo:color="#2e74b5" loext:opacity="100%" style:font-name="Calibri Light" fo:font-family="'Calibri Light'" style:font-family-generic="roman" style:font-pitch="variable" fo:font-size="16pt" fo:language="es" fo:country="EC" style:font-name-asian="F" style:font-family-generic-asian="system" style:font-pitch-asian="variable" style:font-size-asian="16pt" style:language-asian="es" style:country-asian="EC" style:font-name-complex="F" style:font-family-generic-complex="system" style:font-pitch-complex="variable" style:font-size-complex="16pt"/>
    </style:style>
    <style:style style:name="A10" style:family="text">
      <style:text-properties fo:color="#000000" loext:opacity="100%" fo:font-size="10.5pt" fo:font-weight="bold" style:font-size-asian="10.5pt" style:font-weight-asian="bold" style:font-size-complex="10.5pt" style:font-weight-complex="bold"/>
    </style:style>
    <style:style style:name="A11" style:family="text">
      <style:text-properties fo:color="#000000" loext:opacity="100%" style:font-name="Arial" fo:font-family="Arial" style:font-family-generic="roman" style:font-pitch="variable" fo:font-size="5.5pt" fo:font-weight="bold" style:font-size-asian="5.5pt" style:font-weight-asian="bold" style:font-name-complex="Arial1" style:font-family-complex="Arial" style:font-family-generic-complex="system" style:font-pitch-complex="variable" style:font-size-complex="5.5pt" style:font-weight-complex="bold"/>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top="0cm" fo:margin-bottom="0.282cm" style:contextual-spacing="false" fo:text-align="end" style:justify-single-word="false"/>
    </style:style>
    <style:style style:name="MP2" style:family="paragraph" style:parent-style-name="Footer">
      <style:paragraph-properties fo:margin-top="0cm" fo:margin-bottom="0.282cm" style:contextual-spacing="false" fo:text-align="end" style:justify-single-word="false"/>
    </style:style>
    <style:style style:name="MT1" style:family="text">
      <style:text-properties style:font-name="Times New Roman" fo:font-style="italic" style:font-style-asian="italic" style:font-style-complex="italic"/>
    </style:style>
    <style:page-layout style:name="Mpm1">
      <style:page-layout-properties fo:page-width="21.59cm" fo:page-height="27.94cm" style:num-format="1" style:print-orientation="portrait" fo:margin-top="1.251cm" fo:margin-bottom="1.251cm" fo:margin-left="2.499cm" fo:margin-right="1.499cm" style:writing-mode="lr-tb" style:layout-grid-color="#c0c0c0" style:layout-grid-lines="34"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894cm" fo:margin-left="0cm" fo:margin-right="0cm" fo:margin-bottom="1.794cm" style:dynamic-spacing="true"/>
      </style:header-style>
      <style:footer-style>
        <style:header-footer-properties fo:min-height="1.894cm" fo:margin-left="0cm" fo:margin-right="0cm" fo:margin-top="1.794cm" style:dynamic-spacing="true"/>
      </style:footer-style>
    </style:page-layout>
  </office:automatic-styles>
  <office:master-styles>
    <style:master-page style:name="Standard" style:page-layout-name="Mpm1">
      <style:header>
        <text:p text:style-name="MP1"><text:span text:style-name="MT1">Revista Sinapsis. Vol 3, Nro 18, diciembre de 2020 <text:s/>| ISSN 1390 – 9770</text:span></text:p>
      </style:header>
      <style:footer>
        <text:p text:style-name="MP2"><text:span text:style-name="MT1">https://www.itsup.edu.ec/sinapsis</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0-11-10T14:36:00</meta:creation-date>
    <meta:initial-creator>HP</meta:initial-creator>
    <dc:language>es-CU</dc:language>
    <dc:date>2020-12-03T17:13:18.061000000</dc:date>
    <meta:editing-cycles>15</meta:editing-cycles>
    <meta:editing-duration>PT42M52S</meta:editing-duration>
    <meta:generator>LibreOffice/7.0.1.2$Windows_X86_64 LibreOffice_project/7cbcfc562f6eb6708b5ff7d7397325de9e764452</meta:generator>
    <meta:document-statistic meta:table-count="6" meta:image-count="0" meta:object-count="0" meta:page-count="12" meta:paragraph-count="190" meta:word-count="3910" meta:character-count="25622" meta:non-whitespace-character-count="21727"/>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