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 fo:line-height="150%"/>
    </style:style>
    <style:style style:name="T14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Fuentedepárrafopredeter.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" style:parent-style-name="Fuentedepárrafopredeter.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" style:parent-style-name="Fuentedepárrafopredeter." style:family="text">
      <style:text-properties style:font-name="Times New Roman" fo:font-size="10pt" style:font-size-asian="10pt"/>
    </style:style>
    <style:style style:name="T23" style:parent-style-name="Fuentedepárrafopredeter." style:family="text">
      <style:text-properties style:font-name="Times New Roman" fo:font-weight="bold" style:font-weight-asian="bold" style:text-position="super 65%" fo:font-size="10pt" style:font-size-asian="10pt"/>
    </style:style>
    <style:style style:name="P24" style:parent-style-name="Sinespaciado" style:family="paragraph">
      <style:text-properties style:font-name="Times New Roman" fo:font-weight="bold" style:font-weight-asian="bold" style:text-position="super 65%" fo:font-size="10pt" style:font-size-asian="10pt"/>
    </style:style>
    <style:style style:name="T25" style:parent-style-name="Fuentedepárrafopredeter." style:family="text">
      <style:text-properties style:font-name="Times New Roman" fo:font-weight="bold" style:font-weight-asian="bold" style:text-position="super 65%" fo:font-size="10pt" style:font-size-asian="10pt"/>
    </style:style>
    <style:style style:name="T26" style:parent-style-name="Fuentedepárrafopredeter." style:family="text">
      <style:text-properties style:font-name="Times New Roman" fo:font-size="10pt" style:font-size-asian="10pt"/>
    </style:style>
    <style:style style:name="T27" style:parent-style-name="Hipervínculo" style:family="text">
      <style:text-properties style:font-name="Times New Roman" fo:font-size="10pt" style:font-size-asian="10pt"/>
    </style:style>
    <style:style style:name="P28" style:parent-style-name="Título1" style:family="paragraph">
      <style:paragraph-properties fo:border="0in none #000000" fo:padding-top="0.0138in" fo:padding-left="0in" fo:padding-bottom="0in" fo:padding-right="0in" style:shadow="none" fo:text-align="end" fo:margin-bottom="0.1666in" fo:line-height="150%" fo:margin-right="-0.0006in"/>
    </style:style>
    <style:style style:name="T29" style:parent-style-name="Fuentedepárrafopredeter." style:family="text">
      <style:text-properties style:font-name-complex="Times New Roman" fo:font-size="10pt" style:font-size-asian="10pt" style:font-size-complex="10pt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T31" style:parent-style-name="Hipervínculo" style:family="text">
      <style:text-properties fo:font-size="10pt" style:font-size-asian="10pt"/>
    </style:style>
    <style:style style:name="T32" style:parent-style-name="Fuentedepárrafopredeter." style:family="text">
      <style:text-properties style:font-name="Times New Roman" fo:font-weight="bold" style:font-weight-asian="bold" fo:font-size="10pt" style:font-size-asian="10pt" fo:language="es" fo:country="US"/>
    </style:style>
    <style:style style:name="T33" style:parent-style-name="Fuentedepárrafopredeter." style:family="text">
      <style:text-properties style:font-name="Times New Roman" fo:font-weight="bold" style:font-weight-asian="bold" fo:font-size="10pt" style:font-size-asian="10pt" style:rfc-language-tag="es-419" fo:language="es"/>
    </style:style>
    <style:style style:name="T34" style:parent-style-name="Fuentedepárrafopredeter." style:family="text">
      <style:text-properties style:font-name="Times New Roman" fo:font-weight="bold" style:font-weight-asian="bold" fo:font-size="10pt" style:font-size-asian="10pt" fo:language="es" fo:country="US"/>
    </style:style>
    <style:style style:name="T35" style:parent-style-name="Fuentedepárrafopredeter." style:family="text">
      <style:text-properties style:font-name="Times New Roman" fo:font-weight="bold" style:font-weight-asian="bold" fo:font-size="10pt" style:font-size-asian="10pt" style:rfc-language-tag="es-419" fo:language="es"/>
    </style:style>
    <style:style style:name="T36" style:parent-style-name="Fuentedepárrafopredeter." style:family="text">
      <style:text-properties style:font-name="Times New Roman" fo:font-weight="bold" style:font-weight-asian="bold" fo:font-size="10pt" style:font-size-asian="10pt" fo:language="es" fo:country="US"/>
    </style:style>
    <style:style style:name="T37" style:parent-style-name="Fuentedepárrafopredeter." style:family="text">
      <style:text-properties style:font-name="Times New Roman" fo:font-weight="bold" style:font-weight-asian="bold" fo:font-size="10pt" style:font-size-asian="10pt" style:rfc-language-tag="es-419" fo:language="es"/>
    </style:style>
    <style:style style:name="T38" style:parent-style-name="Fuentedepárrafopredeter." style:family="text">
      <style:text-properties style:font-name="Times New Roman" fo:font-weight="bold" style:font-weight-asian="bold" fo:font-size="10pt" style:font-size-asian="10pt" fo:language="es" fo:country="US"/>
    </style:style>
    <style:style style:name="P39" style:parent-style-name="Sinespaciado" style:family="paragraph">
      <style:text-properties style:font-name="Times New Roman" fo:font-weight="bold" style:font-weight-asian="bold" fo:font-size="10pt" style:font-size-asian="10pt" style:font-size-complex="10pt" fo:language="es" fo:country="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40" style:parent-style-name="Fuentedepárrafopredeter." style:family="text">
      <style:text-properties style:font-name="Times New Roman" fo:font-weight="bold" style:font-weight-asian="bold" fo:font-size="10pt" style:font-size-asian="10pt" style:font-size-complex="10pt" fo:language="es" fo:country="US"/>
    </style:style>
    <style:style style:name="P41" style:parent-style-name="Sinespaciado" style:family="paragraph"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text-align="justify" fo:margin-bottom="0.1666in" fo:line-height="100%">
        <style:tab-stops>
          <style:tab-stop style:type="left" style:position="0.1597in"/>
        </style:tab-stops>
      </style:paragraph-properties>
    </style:style>
    <style:style style:name="T43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44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45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46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47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48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49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50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51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52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53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54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55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56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57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58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0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61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62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63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64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65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P66" style:parent-style-name="Normal" style:family="paragraph">
      <style:paragraph-properties fo:text-align="justify" fo:margin-bottom="0.1666in" fo:line-height="100%">
        <style:tab-stops>
          <style:tab-stop style:type="left" style:position="0.1597in"/>
        </style:tab-stops>
      </style:paragraph-properties>
    </style:style>
    <style:style style:name="T67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68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69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70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71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72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73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74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75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76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77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78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P79" style:parent-style-name="Normal" style:family="paragraph">
      <style:paragraph-properties fo:text-align="justify" fo:margin-bottom="0.1666in" fo:line-height="100%">
        <style:tab-stops>
          <style:tab-stop style:type="left" style:position="0.1597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80" style:parent-style-name="Normal" style:family="paragraph">
      <style:paragraph-properties fo:text-align="justify" fo:margin-bottom="0.1666in" fo:line-height="100%">
        <style:tab-stops>
          <style:tab-stop style:type="left" style:position="0.1597in"/>
        </style:tab-stops>
      </style:paragraph-properties>
    </style:style>
    <style:style style:name="T81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82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83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84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85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86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87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88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89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91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92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93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94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95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96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97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98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99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P100" style:parent-style-name="Normal" style:family="paragraph">
      <style:paragraph-properties fo:text-align="justify" fo:margin-bottom="0.1666in" fo:line-height="100%"/>
    </style:style>
    <style:style style:name="T101" style:parent-style-name="Fuentedepárrafopredeter.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02" style:parent-style-name="Fuentedepárrafopredeter.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03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05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06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07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08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09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10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11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12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13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14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15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P116" style:parent-style-name="Normal" style:family="paragraph">
      <style:paragraph-properties fo:text-align="justify" fo:margin-bottom="0.1666in" fo:line-height="100%"/>
      <style:text-properties style:font-name="Times New Roman" fo:color="#000000" fo:font-size="10pt" style:font-size-asian="10pt" style:font-size-complex="10pt"/>
    </style:style>
    <style:style style:name="P117" style:parent-style-name="Normal" style:family="paragraph">
      <style:paragraph-properties fo:text-align="justify" fo:margin-bottom="0.1666in" fo:line-height="100%"/>
      <style:text-properties style:font-name="Times New Roman" fo:color="#000000" fo:font-size="10pt" style:font-size-asian="10pt" style:font-size-complex="10pt"/>
    </style:style>
    <style:style style:name="P118" style:parent-style-name="Normal" style:family="paragraph">
      <style:paragraph-properties fo:text-align="justify" fo:margin-bottom="0.1666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19" style:parent-style-name="Normal" style:family="paragraph">
      <style:paragraph-properties fo:margin-bottom="0.1666in" fo:line-height="100%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margin-bottom="0.1666in" fo:line-height="100%"/>
      <style:text-properties style:font-name="Times New Roman" fo:color="#000000" fo:font-size="10pt" style:font-size-asian="10pt" style:font-size-complex="10pt"/>
    </style:style>
    <style:style style:name="P121" style:parent-style-name="Normal" style:family="paragraph">
      <style:paragraph-properties fo:text-align="justify" fo:margin-bottom="0.1666in" fo:line-height="100%"/>
      <style:text-properties style:font-name="Times New Roman" fo:color="#000000" fo:font-size="10pt" style:font-size-asian="10pt" style:font-size-complex="10pt"/>
    </style:style>
    <style:style style:name="P122" style:parent-style-name="Normal" style:family="paragraph">
      <style:paragraph-properties fo:text-align="justify" fo:margin-bottom="0.1666in" fo:line-height="100%"/>
    </style:style>
    <style:style style:name="T123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24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25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26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27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28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29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30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P131" style:parent-style-name="Normal" style:family="paragraph">
      <style:paragraph-properties fo:margin-bottom="0.1666in" fo:line-height="100%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 fo:margin-bottom="0.1666in" fo:line-height="100%"/>
      <style:text-properties style:font-name="Times New Roman" fo:color="#000000" fo:font-size="10pt" style:font-size-asian="10pt" style:font-size-complex="10pt"/>
    </style:style>
    <style:style style:name="P133" style:parent-style-name="Normal" style:family="paragraph">
      <style:paragraph-properties fo:text-align="justify" fo:margin-bottom="0.1666in" fo:line-height="100%"/>
      <style:text-properties style:font-name="Times New Roman" fo:color="#000000" fo:font-size="10pt" style:font-size-asian="10pt" style:font-size-complex="10pt"/>
    </style:style>
    <style:style style:name="P134" style:parent-style-name="Normal" style:family="paragraph">
      <style:paragraph-properties fo:text-align="justify" fo:margin-bottom="0.1666in" fo:line-height="100%"/>
    </style:style>
    <style:style style:name="T135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36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37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38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39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40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41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43" style:parent-style-name="Normal" style:family="paragraph">
      <style:paragraph-properties fo:text-align="justify" fo:margin-bottom="0.1666in" fo:line-height="100%"/>
      <style:text-properties style:font-name="Times New Roman" fo:color="#000000" fo:font-size="10pt" style:font-size-asian="10pt" style:font-size-complex="10pt"/>
    </style:style>
    <style:style style:name="P144" style:parent-style-name="Normal" style:family="paragraph">
      <style:paragraph-properties fo:text-align="justify" fo:margin-bottom="0.1666in" fo:line-height="150%"/>
      <style:text-properties style:font-name="Times New Roman" fo:color="#000000" fo:font-size="10pt" style:font-size-asian="10pt" style:font-size-complex="10pt"/>
    </style:style>
    <style:style style:name="P145" style:parent-style-name="Normal" style:family="paragraph">
      <style:paragraph-properties fo:text-align="justify" fo:margin-bottom="0.1666in" fo:line-height="150%"/>
    </style:style>
    <style:style style:name="T146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47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48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49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50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51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152" style:parent-style-name="Fuentedepárrafopredeter.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14">En tiempo de pandemia y de<text:s/></text:span><text:span text:style-name="T15">quedarse en casa</text:span><text:span text:style-name="T16"><text:s/></text:span><text:span text:style-name="T17">Ande promueve</text:span><text:span text:style-name="T18"><text:s/></text:span><text:span text:style-name="T19">procesos de mediación pedagógica y acciones en beneficio de la población estudiantil y su<text:s/></text:span><text:span text:style-name="T20">afiliación</text:span><text:span text:style-name="T21">.</text:span></text:p>
      <text:p text:style-name="Sinespaciado"><text:span text:style-name="T22">Gilberto Cascante Montero.</text:span><text:span text:style-name="T23"><text:s/>(1)</text:span></text:p>
      <text:p text:style-name="P24"/>
      <text:p text:style-name="Sinespaciado"><text:span text:style-name="T25">(1)</text:span><text:span text:style-name="T26">Presidente de la Asociación Nacional de Educadores y Educadores de Costa Rica, email:<text:s/></text:span><text:a xlink:href="mailto:gilbertohospi@hotmail.com" office:target-frame-name="_top" xlink:show="replace"><text:span text:style-name="T27">gilbertohospi@hotmail.com</text:span></text:a></text:p>
      <text:p text:style-name="Sinespaciado"/>
      <text:h text:style-name="P28" text:outline-level="1"><text:span text:style-name="T29">Contacto:</text:span><text:span text:style-name="T30"><text:s/></text:span><text:a xlink:href="mailto:gilbertohospi@hotmail.com" office:target-frame-name="_top" xlink:show="replace"><text:span text:style-name="T31">gilbertohospi@hotmail.com</text:span></text:a></text:h>
      <text:p text:style-name="Sinespaciado"><text:span text:style-name="T32">Recibido: 05-0</text:span><text:span text:style-name="T33">5</text:span><text:span text:style-name="T34">-2020 <text:s text:c="13"/>Aprobado:<text:s/></text:span><text:span text:style-name="T35">08</text:span><text:span text:style-name="T36">-0</text:span><text:span text:style-name="T37">6</text:span><text:span text:style-name="T38">-2020</text:span></text:p>
      <text:p text:style-name="P39"/>
      <text:section text:name="Sect1" text:style-name="S1">
        <text:p text:style-name="Sinespaciado"><text:span text:style-name="T40">Resumen</text:span></text:p>
        <text:p text:style-name="P41"/>
        <text:p text:style-name="P42"><text:span text:style-name="T43">El</text:span><text:span text:style-name="T44"><text:s/>17 de marzo,</text:span><text:span text:style-name="T45"><text:s/>el M</text:span><text:span text:style-name="T46">inisterio de Educación Pública</text:span><text:span text:style-name="T47"><text:s/>de Costa Rica</text:span><text:span text:style-name="T48"><text:s/>(M</text:span><text:span text:style-name="T49">EP</text:span><text:span text:style-name="T50">)</text:span><text:span text:style-name="T51">,</text:span><text:span text:style-name="T52"><text:s/>tomó la decisión de suspender el cur</text:span><text:span text:style-name="T53">so lectivo</text:span><text:span text:style-name="T54">,<text:s/></text:span><text:span text:style-name="T55">debido a la pandemia provocada por el COVID-19. D</text:span><text:span text:style-name="T56">esde ese momento</text:span><text:span text:style-name="T57">,</text:span><text:span text:style-name="T58"><text:s/></text:span><text:span text:style-name="T59">ANDE</text:span><text:span text:style-name="T60"><text:s/></text:span><text:span text:style-name="T61">(Asociación Nacional de Educadores y Educadoras de Costa Rica),<text:s/></text:span><text:span text:style-name="T62">ha promovido<text:s/></text:span><text:span text:style-name="T63">diferentes<text:s/></text:span><text:span text:style-name="T64">campaña</text:span><text:span text:style-name="T65">s en beneficio de toda la población estudiantil, sus familias y el personal docente:</text:span></text:p>
        <text:p text:style-name="P66"><text:span text:style-name="T67">“La Educación continúa en casa</text:span><text:span text:style-name="T68">”</text:span><text:span text:style-name="T69">. Esta campaña<text:s/></text:span><text:span text:style-name="T70">visibiliza</text:span><text:span text:style-name="T71"><text:s/>la<text:s/></text:span><text:span text:style-name="T72">importante<text:s/></text:span><text:span text:style-name="T73">labor<text:s/></text:span><text:span text:style-name="T74">d</text:span><text:span text:style-name="T75">el personal docente</text:span><text:span text:style-name="T76">, para continuar con<text:s/></text:span><text:span text:style-name="T77">los procesos de enseñanza-aprendizaje</text:span><text:span text:style-name="T78"><text:s/>fuera de las aulas.</text:span></text:p>
        <text:p text:style-name="P79">Mediante la publicación en<text:s/>nuestros medios virtuales, docentes de todo el<text:s/>país, exponen<text:s/>diferentes experiencias pedagógicas,<text:s/>para primaria y secundaria,<text:s/>las cuales comparten con estudiantes, sus familias y colegas.</text:p>
        <text:p text:style-name="P80"><text:span text:style-name="T81">Asimismo, el trabajo docente virtual, prosigue con<text:s/></text:span><text:span text:style-name="T82">l</text:span><text:span text:style-name="T83">a asignación de trabajos, repasos, prácticas, nuevos contenidos,<text:s/></text:span><text:span text:style-name="T84">que hacen<text:s/></text:span><text:span text:style-name="T85">llegar a<text:s/></text:span><text:span text:style-name="T86">nuestra población estudiantil, por medios<text:s/></text:span><text:span text:style-name="T87">virtuales o los que consideren<text:s/></text:span><text:span text:style-name="T88">más convenientes</text:span><text:span text:style-name="T89"><text:s/>y para los que<text:s/></text:span><text:span text:style-name="T90">ANDE</text:span><text:span text:style-name="T91"><text:s/>ha facilitado<text:s/></text:span><text:span text:style-name="T92">estrategias de capacitación y<text:s/></text:span><text:span text:style-name="T93">herramientas tecnológicas,<text:s/></text:span><text:span text:style-name="T94">como apoyo a</text:span><text:span text:style-name="T95"><text:s/>estos serv</text:span><text:span text:style-name="T96">icio</text:span><text:span text:style-name="T97">s</text:span><text:span text:style-name="T98"><text:s/>educativos.</text:span><text:span text:style-name="T99"><text:s/></text:span></text:p>
        <text:p text:style-name="P100"><text:span text:style-name="T101">ANDE SE SUMA</text:span><text:span text:style-name="T102">: (</text:span><text:span text:style-name="T103">andesesuma.ande.cr</text:span><text:span text:style-name="T104">)</text:span><text:span text:style-name="T105">. Se trata de un<text:s/></text:span><text:span text:style-name="T106">sitio web</text:span><text:span text:style-name="T107">,<text:s/></text:span><text:span text:style-name="T108">en el cual las y los docentes, incluyen diversos materiales didácticos,<text:s/></text:span><text:span text:style-name="T109">que permite</text:span><text:span text:style-name="T110">n<text:s/></text:span><text:span text:style-name="T111">a</text:span><text:span text:style-name="T112">l estudiantado</text:span><text:span text:style-name="T113">,<text:s/></text:span><text:span text:style-name="T114">continuar con su proceso pedagógico</text:span><text:span text:style-name="T115"><text:s/>y registrar su acceso.</text:span></text:p>
        <text:p text:style-name="P116">Además, cuenta con<text:s/>capacitaciones<text:s/>virtuales para el sector educación, en temas<text:s/>de informática,<text:s/>pedagógicos,<text:s/>sindicales, laborales<text:s/>y un apartado especial relacionado con el COVID-19.</text:p>
        <text:p text:style-name="P117">De esta forma, ANDE se une al valioso trabajo docente<text:s/>y a la formación de nuestra población estudiantil, mediante espacios totalmente gratuitos, con el<text:s/>objetivo<text:s/>de<text:s/>no interrumpir los procesos educativos,<text:s/>en esta difícil circunstancia para la sociedad costarricense.</text:p>
        <text:p text:style-name="P118">Otras acciones emprendidas por ANDE<text:s/></text:p>
        <text:p text:style-name="P119">Solución de distribución de alimentos en centros educativos</text:p>
        <text:p text:style-name="P120">ANDE, ante la<text:s/>problemática suscitada por la suspensión del curso<text:s/>lectivo, presentó<text:s/>al MEP, la alternativa de entregar paquetes de víveres, para<text:s/>beneficiar a las familias del alumnado,<text:s/>que acude a los comedores escolares.</text:p>
        <text:p text:style-name="P121">Con esta medida, ANDE responsablemente promovió<text:s/>el<text:s/>acatamiento de las medidas sanitarias dictadas por el Ministerio de Salud,<text:s/>en aras de evitar el contagio, en el sector educativo.</text:p>
        <text:p text:style-name="P122"><text:span text:style-name="T123">ANDE ha considerado urgente<text:s/></text:span><text:span text:style-name="T124">y así lo ha hecho saber,<text:s/></text:span><text:span text:style-name="T125">la revisión y modificaci</text:span><text:span text:style-name="T126">ón</text:span><text:span text:style-name="T127"><text:s/>de<text:s/></text:span><text:span text:style-name="T128">todas las<text:s/></text:span><text:span text:style-name="T129">directrices emitidas por el MEP, en cuanto a la permanencia de personal administrativo-docente y administrativo, en los centros educativos, debido a los riesgos que enfrentan.</text:span><text:span text:style-name="T130"><text:s text:c="2"/></text:span></text:p>
        <text:p text:style-name="P131">ANDE<text:s/>presentó nuevas medidas para resguardar la salud<text:s/></text:p>
        <text:p text:style-name="P132">Para proteger la salud de las personas integrantes de la comunidad educativa, ANDE<text:s/>planteó<text:s/>a<text:s/>la Ministra de Educación Pública, las siguientes acciones, de acuerdo con las instrucciones del Ministerio de Salud. <text:s/></text:p>
        <text:list text:style-name="LFO5" text:continue-numbering="true">
          <text:list-item>
            <text:p text:style-name="P133">Otorgar<text:s/>licencia con goce de salario,<text:s/>para<text:s/>todas las personas funcionarias<text:s/>del MEP,<text:s/><text:soft-page-break/>con factores<text:s/>de riesgo, que presenten un dictamen médico.<text:s/></text:p>
          </text:list-item>
          <text:list-item>
            <text:p text:style-name="P134"><text:span text:style-name="T135">Permitir</text:span><text:span text:style-name="T136"><text:s/></text:span><text:span text:style-name="T137">la justificación de<text:s/></text:span><text:span text:style-name="T138">ausencias, registradas</text:span><text:span text:style-name="T139"><text:s/>en marzo, para el estudiantado con factores de<text:s/></text:span><text:span text:style-name="T140">riesgo</text:span><text:span text:style-name="T141">, mediante la presentación de un dictamen médico.</text:span><text:span text:style-name="T142"> </text:span></text:p>
          </text:list-item>
        </text:list>
        <text:p text:style-name="P143">ANDE insta a la comunidad educativa y poblacional,<text:s/>para<text:s/>estimular y propiciar en nuestra juventud y niñez, el respeto y el amor por las personas adultas mayores, mediante el cuidado y la protección.</text:p>
        <text:p text:style-name="P144">En esta coyuntura social, las y los docentes, también podemos ejercer nuestra labor pedagógica en nuestras comunidades, al explicar<text:s/>sobre las repercusiones del COVID-19 en la salud y<text:s/>la importancia de<text:s/>cumplir con las<text:s/>medidas del<text:s/>Ministerio de Salud y<text:s/>del Gobierno.</text:p>
        <text:p text:style-name="P145"><text:span text:style-name="T146">ANDE convoca a toda nuestra afiliación a ejercer con responsabilidad el llamado que hoy<text:s/></text:span><text:span text:style-name="T147">Costa Rica<text:s/></text:span><text:span text:style-name="T148">demanda de nosotr</text:span><text:span text:style-name="T149">as/as</text:span><text:span text:style-name="T150"><text:s/>y que nos brinda la noble profesión docente</text:span><text:span text:style-name="T151">, como personas protagonistas en el significado transformador de la</text:span><text:span text:style-name="T152">s coyunturas sociale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="0in none #000000" fo:padding="0in" style:shadow="none" fo:text-align="justify" fo:margin-bottom="0.0833in"/>
      <style:text-properties style:font-name="Times New Roman" style:font-name-asian="Calibri Light" style:font-name-complex="Calibri Light" fo:font-weight="bold" style:font-weight-asian="bold" fo:font-size="16pt" style:font-size-asian="16pt" style:font-size-complex="16pt" fo:language="es" fo:country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CR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style:language-asian="es" style:country-asian="CR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fo:language="es" fo:country="CR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fo:language="es" fo:country="CR" style:language-asian="en" style:country-asian="US"/>
    </style:style>
    <style:style style:name="gridcellcontainer" style:display-name="gridcellcontainer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fo:font-size="11pt" style:font-size-asian="11pt" style:font-size-complex="11pt" fo:language="es" fo:country="CR" style:language-asian="en" style:country-asian="U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Calibri Light" style:font-name-complex="Calibri Light" fo:font-weight="bold" style:font-weight-asian="bold" fo:font-size="16pt" style:font-size-asian="16pt" style:font-size-complex="16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4" style:parent-style-name="gridcellcontainer" style:family="text">
      <style:text-properties style:font-name="Times New Roman" fo:font-style="italic" style:font-style-asian="italic" fo:font-size="10pt" style:font-size-asian="10pt"/>
    </style:style>
    <style:style style:name="T5" style:parent-style-name="gridcellcontainer" style:family="text">
      <style:text-properties style:font-name="Times New Roman" fo:font-style="italic" style:font-style-asian="italic" fo:font-size="10pt" style:font-size-asian="10pt"/>
    </style:style>
    <style:style style:name="T6" style:parent-style-name="gridcellcontainer" style:family="text">
      <style:text-properties style:font-name="Times New Roman" fo:font-style="italic" style:font-style-asian="italic" fo:font-size="10pt" style:font-size-asian="10pt"/>
    </style:style>
    <style:style style:name="T7" style:parent-style-name="gridcellcontainer" style:family="text">
      <style:text-properties style:font-name="Times New Roman" fo:font-style="italic" style:font-style-asian="italic" style:text-position="super 65%" fo:font-size="10pt" style:font-size-asian="10pt"/>
    </style:style>
    <style:style style:name="T8" style:parent-style-name="gridcellcontainer" style:family="text">
      <style:text-properties style:font-name="Times New Roman" fo:font-style="italic" style:font-style-asian="italic" fo:font-size="10pt" style:font-size-asian="10pt"/>
    </style:style>
    <style:style style:name="T9" style:parent-style-name="gridcellcontainer" style:family="text">
      <style:text-properties style:font-name="Times New Roman" fo:font-style="italic" style:font-style-asian="italic" fo:font-size="10pt" style:font-size-asian="10pt"/>
    </style:style>
    <style:style style:name="T10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11" style:parent-style-name="Fuentedepárrafopredeter." style:family="text">
      <style:text-properties style:font-name="Times New Roman" fo:font-style="italic" style:font-style-asian="italic" fo:font-size="10pt" style:font-size-asian="10pt" fo:language="es" fo:country="MX"/>
    </style:style>
    <style:style style:name="T12" style:parent-style-name="Fuentedepárrafopredeter." style:family="text">
      <style:text-properties style:font-name="Times New Roman" style:font-weight-complex="bold" fo:font-style="italic" style:font-style-asian="italic" fo:font-size="10pt" style:font-size-asian="10pt"/>
    </style:style>
    <style:style style:name="P13" style:parent-style-name="Piedepágina" style:family="paragraph">
      <style:paragraph-properties fo:text-align="end"/>
      <style:text-properties style:font-name="Times New Roman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Revista Sinapsis.<text:s/></text:span><text:span text:style-name="T4">Vol<text:s/></text:span><text:span text:style-name="T5">1</text:span><text:span text:style-name="T6">, N</text:span><text:span text:style-name="T7">ro</text:span><text:span text:style-name="T8"><text:s/>1</text:span><text:span text:style-name="T9">6</text:span><text:span text:style-name="T10">, junio de 2020 <text:s/>|</text:span><text:span text:style-name="T11"><text:s/></text:span><text:span text:style-name="T12">ISSN 1390 – 9770</text:span></text:p>
      </style:header>
      <style:footer>
        <text:p text:style-name="P13">https://www.itsup.edu.ec/sinapsi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Murillo Viquez</meta:initial-creator>
    <dc:creator>Admin Systema</dc:creator>
    <meta:creation-date>2020-12-10T20:25:00Z</meta:creation-date>
    <dc:date>2020-12-10T20:25:00Z</dc:date>
    <meta:template xlink:href="Normal" xlink:type="simple"/>
    <meta:editing-cycles>2</meta:editing-cycles>
    <meta:editing-duration>PT60S</meta:editing-duration>
    <meta:user-defined meta:name="ContentTypeId">0x01010069D047A4A818E74C8A50FC0F4E1B0F05</meta:user-defined>
    <meta:document-statistic meta:page-count="2" meta:paragraph-count="8" meta:word-count="670" meta:character-count="4348" meta:row-count="30" meta:non-whitespace-character-count="3686"/>
  </office:meta>
</office:document-meta>
</file>