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fo:text-align="center" fo:margin-bottom="0.1666in"/>
      <style:text-properties style:font-name-complex="Times New Roman" style:font-size-complex="12pt"/>
    </style:style>
    <style:style style:name="P11" style:parent-style-name="Sinespaciado" style:family="paragraph">
      <style:paragraph-properties fo:text-align="center" fo:margin-bottom="0.1666in"/>
      <style:text-properties style:font-name-complex="Times New Roman" style:font-size-complex="12pt" fo:language="en" fo:country="US"/>
    </style:style>
    <style:style style:name="P12" style:parent-style-name="Sinespaciado" style:family="paragraph">
      <style:paragraph-properties fo:text-align="center" fo:margin-bottom="0.1666in"/>
      <style:text-properties style:font-name-complex="Times New Roman" style:font-size-complex="12pt" fo:language="es" fo:country="ES"/>
    </style:style>
    <style:style style:name="T13" style:parent-style-name="Fuentedepárrafopredeter." style:family="text">
      <style:text-properties fo:font-weight="normal" style:font-weight-asian="normal" fo:font-size="10pt" style:font-size-asian="10pt"/>
    </style:style>
    <style:style style:name="T14" style:parent-style-name="Fuentedepárrafopredeter." style:family="text">
      <style:text-properties style:font-name-asian="Calibri" fo:font-weight="normal" style:font-weight-asian="normal" fo:font-size="10pt" style:font-size-asian="10pt"/>
    </style:style>
    <style:style style:name="T15" style:parent-style-name="Fuentedepárrafopredeter." style:family="text">
      <style:text-properties fo:font-weight="normal" style:font-weight-asian="normal" fo:font-size="10pt" style:font-size-asian="10pt"/>
    </style:style>
    <style:style style:name="T16" style:parent-style-name="Fuentedepárrafopredeter." style:family="text">
      <style:text-properties style:font-name-asian="Calibri" fo:font-weight="normal" style:font-weight-asian="normal" style:text-position="super 65%" fo:font-size="10pt" style:font-size-asian="10pt"/>
    </style:style>
    <style:style style:name="T17" style:parent-style-name="Fuentedepárrafopredeter." style:family="text">
      <style:text-properties fo:font-weight="normal" style:font-weight-asian="normal" fo:font-size="10pt" style:font-size-asian="10pt"/>
    </style:style>
    <style:style style:name="T18" style:parent-style-name="Fuentedepárrafopredeter." style:family="text">
      <style:text-properties fo:font-weight="normal" style:font-weight-asian="normal" fo:font-size="10pt" style:font-size-asian="10pt"/>
    </style:style>
    <style:style style:name="T19" style:parent-style-name="Fuentedepárrafopredeter." style:family="text">
      <style:text-properties style:font-name-asian="Calibri" fo:font-weight="normal" style:font-weight-asian="normal" fo:font-size="10pt" style:font-size-asian="10pt"/>
    </style:style>
    <style:style style:name="T20" style:parent-style-name="Fuentedepárrafopredeter." style:family="text">
      <style:text-properties fo:font-weight="normal" style:font-weight-asian="normal" fo:font-size="10pt" style:font-size-asian="10pt"/>
    </style:style>
    <style:style style:name="T21" style:parent-style-name="Fuentedepárrafopredeter." style:family="text">
      <style:text-properties style:font-name-asian="Calibri" fo:font-weight="normal" style:font-weight-asian="normal" style:text-position="super 65%" fo:font-size="10pt" style:font-size-asian="10pt"/>
    </style:style>
    <style:style style:name="T22" style:parent-style-name="Fuentedepárrafopredeter." style:family="text">
      <style:text-properties fo:font-weight="normal" style:font-weight-asian="normal" style:text-position="super 65%" fo:font-size="10pt" style:font-size-asian="10pt"/>
    </style:style>
    <style:style style:name="T23" style:parent-style-name="Fuentedepárrafopredeter." style:family="text">
      <style:text-properties fo:font-weight="normal" style:font-weight-asian="normal" fo:font-size="10pt" style:font-size-asian="10pt"/>
    </style:style>
    <style:style style:name="T24" style:parent-style-name="Fuentedepárrafopredeter." style:family="text">
      <style:text-properties style:font-name-asian="Calibri" fo:font-weight="normal" style:font-weight-asian="normal" fo:font-size="10pt" style:font-size-asian="10pt"/>
    </style:style>
    <style:style style:name="T25" style:parent-style-name="Fuentedepárrafopredeter." style:family="text">
      <style:text-properties fo:font-weight="normal" style:font-weight-asian="normal" fo:font-size="10pt" style:font-size-asian="10pt"/>
    </style:style>
    <style:style style:name="T26" style:parent-style-name="Fuentedepárrafopredeter." style:family="text">
      <style:text-properties style:font-name-asian="Calibri" fo:font-weight="normal" style:font-weight-asian="normal" style:text-position="super 65%" fo:font-size="10pt" style:font-size-asian="10pt"/>
    </style:style>
    <style:style style:name="T27" style:parent-style-name="Fuentedepárrafopredeter." style:family="text">
      <style:text-properties fo:font-weight="normal" style:font-weight-asian="normal" style:text-position="super 65%" fo:font-size="10pt" style:font-size-asian="10pt"/>
    </style:style>
    <style:style style:name="T28" style:parent-style-name="Fuentedepárrafopredeter." style:family="text">
      <style:text-properties fo:font-weight="normal" style:font-weight-asian="normal" fo:font-size="10pt" style:font-size-asian="10pt"/>
    </style:style>
    <style:style style:name="T29" style:parent-style-name="Fuentedepárrafopredeter." style:family="text">
      <style:text-properties style:font-name-asian="Calibri" fo:font-weight="normal" style:font-weight-asian="normal" fo:font-size="10pt" style:font-size-asian="10pt"/>
    </style:style>
    <style:style style:name="T30" style:parent-style-name="Fuentedepárrafopredeter." style:family="text">
      <style:text-properties fo:font-weight="normal" style:font-weight-asian="normal" fo:font-size="10pt" style:font-size-asian="10pt"/>
    </style:style>
    <style:style style:name="T31" style:parent-style-name="Fuentedepárrafopredeter." style:family="text">
      <style:text-properties style:font-name-asian="Calibri" fo:font-weight="normal" style:font-weight-asian="normal" style:text-position="super 65%" fo:font-size="10pt" style:font-size-asian="10pt"/>
    </style:style>
    <style:style style:name="P32" style:parent-style-name="Sinespaciado" style:family="paragraph">
      <style:text-properties fo:font-weight="normal" style:font-weight-asian="normal" fo:font-size="10pt" style:font-size-asian="10pt"/>
    </style:style>
    <style:style style:name="T33" style:parent-style-name="Fuentedepárrafopredeter." style:family="text">
      <style:text-properties fo:font-weight="normal" style:font-weight-asian="normal" fo:font-size="10pt" style:font-size-asian="10pt" style:font-size-complex="10pt"/>
    </style:style>
    <style:style style:name="T34" style:parent-style-name="Fuentedepárrafopredeter." style:family="text">
      <style:text-properties fo:font-weight="normal" style:font-weight-asian="normal" fo:font-size="10pt" style:font-size-asian="10pt" style:font-size-complex="10pt"/>
    </style:style>
    <style:style style:name="T35" style:parent-style-name="Fuentedepárrafopredeter." style:family="text">
      <style:text-properties fo:font-weight="normal" style:font-weight-asian="normal" fo:font-size="10pt" style:font-size-asian="10pt" style:font-size-complex="10pt"/>
    </style:style>
    <style:style style:name="T36" style:parent-style-name="Fuentedepárrafopredeter." style:family="text">
      <style:text-properties fo:font-weight="normal" style:font-weight-asian="normal" fo:font-size="10pt" style:font-size-asian="10pt" style:font-size-complex="10pt"/>
    </style:style>
    <style:style style:name="T37" style:parent-style-name="Fuentedepárrafopredeter." style:family="text">
      <style:text-properties fo:font-weight="normal" style:font-weight-asian="normal" fo:font-size="10pt" style:font-size-asian="10pt" style:font-size-complex="10pt"/>
    </style:style>
    <style:style style:name="T38" style:parent-style-name="Hipervínculo" style:family="text">
      <style:text-properties style:font-name-complex="Times New Roman" fo:font-weight="normal" style:font-weight-asian="normal" fo:font-size="10pt" style:font-size-asian="10pt" style:font-size-complex="10pt"/>
    </style:style>
    <style:style style:name="T39" style:parent-style-name="Fuentedepárrafopredeter." style:family="text">
      <style:text-properties fo:font-weight="normal" style:font-weight-asian="normal" fo:font-size="10pt" style:font-size-asian="10pt" style:font-size-complex="10pt"/>
    </style:style>
    <style:style style:name="T40" style:parent-style-name="Fuentedepárrafopredeter." style:family="text">
      <style:text-properties fo:font-weight="normal" style:font-weight-asian="normal" fo:font-size="10pt" style:font-size-asian="10pt" style:font-size-complex="10pt"/>
    </style:style>
    <style:style style:name="T41" style:parent-style-name="Fuentedepárrafopredeter." style:family="text">
      <style:text-properties fo:font-weight="normal" style:font-weight-asian="normal" fo:font-size="10pt" style:font-size-asian="10pt" style:font-size-complex="10pt"/>
    </style:style>
    <style:style style:name="T42" style:parent-style-name="Fuentedepárrafopredeter." style:family="text">
      <style:text-properties fo:font-weight="normal" style:font-weight-asian="normal" fo:font-size="10pt" style:font-size-asian="10pt" style:font-size-complex="10pt"/>
    </style:style>
    <style:style style:name="T43" style:parent-style-name="Hipervínculo" style:family="text">
      <style:text-properties style:font-name-complex="Times New Roman" fo:font-weight="normal" style:font-weight-asian="normal" fo:font-size="10pt" style:font-size-asian="10pt" style:font-size-complex="10pt"/>
    </style:style>
    <style:style style:name="T44" style:parent-style-name="Fuentedepárrafopredeter." style:family="text">
      <style:text-properties fo:font-weight="normal" style:font-weight-asian="normal" fo:font-size="10pt" style:font-size-asian="10pt" style:font-size-complex="10pt"/>
    </style:style>
    <style:style style:name="T45" style:parent-style-name="Fuentedepárrafopredeter." style:family="text">
      <style:text-properties fo:font-weight="normal" style:font-weight-asian="normal" fo:font-size="10pt" style:font-size-asian="10pt" style:font-size-complex="10pt"/>
    </style:style>
    <style:style style:name="T46" style:parent-style-name="Fuentedepárrafopredeter." style:family="text">
      <style:text-properties fo:font-weight="normal" style:font-weight-asian="normal" fo:font-size="10pt" style:font-size-asian="10pt" style:font-size-complex="10pt"/>
    </style:style>
    <style:style style:name="T47" style:parent-style-name="Fuentedepárrafopredeter." style:family="text">
      <style:text-properties fo:font-weight="normal" style:font-weight-asian="normal" fo:font-size="10pt" style:font-size-asian="10pt" style:font-size-complex="10pt"/>
    </style:style>
    <style:style style:name="T48" style:parent-style-name="Hipervínculo" style:family="text">
      <style:text-properties style:font-name-complex="Times New Roman" fo:font-weight="normal" style:font-weight-asian="normal" fo:font-size="10pt" style:font-size-asian="10pt" style:font-size-complex="10pt"/>
    </style:style>
    <style:style style:name="T49" style:parent-style-name="Fuentedepárrafopredeter." style:family="text">
      <style:text-properties fo:font-weight="normal" style:font-weight-asian="normal" fo:font-size="10pt" style:font-size-asian="10pt" style:font-size-complex="10pt"/>
    </style:style>
    <style:style style:name="T50" style:parent-style-name="Fuentedepárrafopredeter." style:family="text">
      <style:text-properties fo:font-weight="normal" style:font-weight-asian="normal" fo:font-size="10pt" style:font-size-asian="10pt" style:font-size-complex="10pt"/>
    </style:style>
    <style:style style:name="T51" style:parent-style-name="Fuentedepárrafopredeter." style:family="text">
      <style:text-properties fo:font-weight="normal" style:font-weight-asian="normal" fo:font-size="10pt" style:font-size-asian="10pt" style:font-size-complex="10pt"/>
    </style:style>
    <style:style style:name="T52" style:parent-style-name="Fuentedepárrafopredeter." style:family="text">
      <style:text-properties fo:font-weight="normal" style:font-weight-asian="normal" fo:font-size="10pt" style:font-size-asian="10pt" style:font-size-complex="10pt"/>
    </style:style>
    <style:style style:name="T53" style:parent-style-name="Hipervínculo" style:family="text">
      <style:text-properties style:font-name-complex="Times New Roman" fo:font-weight="normal" style:font-weight-asian="normal" fo:font-size="10pt" style:font-size-asian="10pt" style:font-size-complex="10pt"/>
    </style:style>
    <style:style style:name="P54" style:parent-style-name="Normal" style:family="paragraph">
      <style:paragraph-properties fo:text-align="end" fo:margin-bottom="0.1666in" fo:line-height="150%"/>
    </style:style>
    <style:style style:name="T55" style:parent-style-name="Fuentedepárrafopredeter." style:family="text">
      <style:text-properties style:font-name="Times New Roman" style:font-name-complex="Times New Roman" fo:font-size="10pt" style:font-size-asian="10pt" style:font-size-complex="10pt"/>
    </style:style>
    <style:style style:name="T56" style:parent-style-name="Hipervíncul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fo:margin-bottom="0.1666in" fo:line-height="150%"/>
    </style:style>
    <style:style style:name="T58"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9"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1"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62"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3"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64"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2284in"/>
      </style:section-properties>
    </style:style>
    <style:style style:name="P65"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66" style:parent-style-name="Normal" style:family="paragraph">
      <style:paragraph-properties fo:text-align="justify" fo:margin-bottom="0.1666in" fo:line-height="100%"/>
    </style:style>
    <style:style style:name="T67" style:parent-style-name="Fuentedepárrafopredeter." style:family="text">
      <style:text-properties style:font-name="Times New Roman" style:font-name-complex="Times New Roman" fo:font-size="10pt" style:font-size-asian="10pt" style:font-size-complex="10pt"/>
    </style:style>
    <style:style style:name="T68" style:parent-style-name="Fuentedepárrafopredeter." style:family="text">
      <style:text-properties style:font-name="Times New Roman" style:font-name-complex="Times New Roman" fo:font-size="10pt" style:font-size-asian="10pt" style:font-size-complex="10pt"/>
    </style:style>
    <style:style style:name="T69" style:parent-style-name="Fuentedepárrafopredeter." style:family="text">
      <style:text-properties style:font-name="Times New Roman" style:font-name-complex="Times New Roman"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T73" style:parent-style-name="Fuentedepárrafopredeter." style:family="text">
      <style:text-properties style:font-name="Times New Roman" style:font-name-complex="Times New Roman" fo:font-size="10pt" style:font-size-asian="10pt" style:font-size-complex="10pt"/>
    </style:style>
    <style:style style:name="T74" style:parent-style-name="Fuentedepárrafopredeter." style:family="text">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T7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T80" style:parent-style-name="Fuentedepárrafopredeter." style:family="text">
      <style:text-properties style:font-name="Times New Roman" style:font-name-complex="Times New Roman" fo:font-size="10pt" style:font-size-asian="10pt" style:font-size-complex="10pt"/>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Fuentedepárrafopredeter." style:family="text">
      <style:text-properties style:font-name="Times New Roman" style:font-name-complex="Times New Roman" fo:font-size="10pt" style:font-size-asian="10pt" style:font-size-complex="10pt"/>
    </style:style>
    <style:style style:name="T83" style:parent-style-name="Fuentedepárrafopredeter." style:family="text">
      <style:text-properties style:font-name="Times New Roman" style:font-name-complex="Times New Roman"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T96" style:parent-style-name="Fuentedepárrafopredeter." style:family="text">
      <style:text-properties style:font-name="Times New Roman" style:font-name-complex="Times New Roman" fo:font-size="10pt" style:font-size-asian="10pt" style:font-size-complex="10pt"/>
    </style:style>
    <style:style style:name="T97" style:parent-style-name="Fuentedepárrafopredeter." style:family="text">
      <style:text-properties style:font-name="Times New Roman" style:font-name-complex="Times New Roman"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T132" style:parent-style-name="Fuentedepárrafopredeter." style:family="text">
      <style:text-properties style:font-name="Times New Roman" style:font-name-complex="Times New Roman" fo:font-size="10pt" style:font-size-asian="10pt" style:font-size-complex="10pt"/>
    </style:style>
    <style:style style:name="T133" style:parent-style-name="Fuentedepárrafopredeter." style:family="text">
      <style:text-properties style:font-name="Times New Roman" style:font-name-complex="Times New Roman" fo:font-size="10pt" style:font-size-asian="10pt" style:font-size-complex="10pt"/>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P13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13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140" style:parent-style-name="Normal" style:family="paragraph">
      <style:paragraph-properties fo:text-align="justify" fo:margin-bottom="0.1666in" fo:line-height="100%"/>
    </style:style>
    <style:style style:name="T141"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142" style:parent-style-name="Fuentedepárrafopredeter." style:family="text">
      <style:text-properties fo:font-size="10pt" style:font-size-asian="10pt" style:font-size-complex="10pt" fo:language="en" fo:country="US"/>
    </style:style>
    <style:style style:name="T143" style:parent-style-name="Fuentedepárrafopredeter." style:family="text">
      <style:text-properties style:font-name="Times New Roman" style:font-name-complex="Times New Roman" fo:font-size="10pt" style:font-size-asian="10pt" style:font-size-complex="10pt" fo:language="en" fo:country="US"/>
    </style:style>
    <style:style style:name="P144" style:parent-style-name="Normal" style:family="paragraph">
      <style:paragraph-properties fo:margin-bottom="0.1666in" fo:line-height="100%"/>
      <style:text-properties style:font-name="Times New Roman" style:font-name-complex="Times New Roman" fo:font-weight="bold" style:font-weight-asian="bold" style:font-weight-complex="bold" fo:font-size="10pt" style:font-size-asian="10pt" style:font-size-complex="10pt" fo:language="en" fo:country="US"/>
    </style:style>
    <style:style style:name="P14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6" style:parent-style-name="Normal" style:family="paragraph">
      <style:paragraph-properties fo:text-align="justify" fo:margin-bottom="0.1666in" fo:line-height="100%"/>
    </style:style>
    <style:style style:name="T14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4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4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151" style:parent-style-name="Normal" style:family="paragraph">
      <style:paragraph-properties fo:text-align="justify" fo:margin-bottom="0.1666in" fo:line-height="100%"/>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158" style:parent-style-name="Normal" style:family="paragraph">
      <style:paragraph-properties fo:text-align="justify" fo:margin-bottom="0.1666in" fo:line-height="100%"/>
    </style:style>
    <style:style style:name="T15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2" style:parent-style-name="Fuentedepárrafopredeter." style:family="text">
      <style:text-properties style:font-name="Times New Roman" style:font-name-complex="Times New Roman" fo:font-size="10pt" style:font-size-asian="10pt" style:font-size-complex="10pt"/>
    </style:style>
    <style:style style:name="P16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6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65" style:parent-style-name="Normal" style:family="paragraph">
      <style:paragraph-properties fo:text-align="justify" fo:margin-bottom="0.1666in" fo:line-height="100%"/>
    </style:style>
    <style:style style:name="T166" style:parent-style-name="Fuentedepárrafopredeter." style:family="text">
      <style:text-properties style:font-name="Times New Roman" style:font-name-complex="Times New Roman" fo:font-size="10pt" style:font-size-asian="10pt" style:font-size-complex="10pt"/>
    </style:style>
    <style:style style:name="T167" style:parent-style-name="Fuentedepárrafopredeter." style:family="text">
      <style:text-properties style:font-name="Times New Roman" style:font-name-complex="Times New Roman" fo:font-size="10pt" style:font-size-asian="10pt" style:font-size-complex="10pt" fo:language="es" fo:country="PE"/>
    </style:style>
    <style:style style:name="T168" style:parent-style-name="Fuentedepárrafopredeter." style:family="text">
      <style:text-properties style:font-name="Times New Roman" style:font-name-complex="Times New Roman" fo:font-size="10pt" style:font-size-asian="10pt" style:font-size-complex="10pt"/>
    </style:style>
    <style:style style:name="P169" style:parent-style-name="Normal" style:family="paragraph">
      <style:paragraph-properties fo:text-align="justify" fo:margin-bottom="0.1666in" fo:line-height="100%"/>
    </style:style>
    <style:style style:name="T170" style:parent-style-name="Fuentedepárrafopredeter." style:family="text">
      <style:text-properties style:font-name="Times New Roman" style:font-name-complex="Times New Roman" fo:font-size="10pt" style:font-size-asian="10pt" style:font-size-complex="10pt"/>
    </style:style>
    <style:style style:name="T171" style:parent-style-name="Fuentedepárrafopredeter." style:family="text">
      <style:text-properties style:font-name="Times New Roman" style:font-name-complex="Times New Roman" fo:font-size="10pt" style:font-size-asian="10pt" style:font-size-complex="10pt" fo:language="es" fo:country="PE"/>
    </style:style>
    <style:style style:name="T172" style:parent-style-name="Fuentedepárrafopredeter." style:family="text">
      <style:text-properties style:font-name="Times New Roman" style:font-name-complex="Times New Roman" fo:font-size="10pt" style:font-size-asian="10pt" style:font-size-complex="10pt"/>
    </style:style>
    <style:style style:name="T173" style:parent-style-name="Fuentedepárrafopredeter." style:family="text">
      <style:text-properties style:font-name="Times New Roman" style:font-name-complex="Times New Roman" fo:font-size="10pt" style:font-size-asian="10pt" style:font-size-complex="10pt" fo:language="es" fo:country="PE"/>
    </style:style>
    <style:style style:name="T174" style:parent-style-name="Fuentedepárrafopredeter." style:family="text">
      <style:text-properties style:font-name="Times New Roman" style:font-name-complex="Times New Roman" fo:font-size="10pt" style:font-size-asian="10pt" style:font-size-complex="10pt"/>
    </style:style>
    <style:style style:name="P175" style:parent-style-name="Normal" style:family="paragraph">
      <style:paragraph-properties fo:text-align="justify" fo:margin-bottom="0.1666in" fo:line-height="100%"/>
    </style:style>
    <style:style style:name="T176" style:parent-style-name="Fuentedepárrafopredeter." style:family="text">
      <style:text-properties style:font-name="Times New Roman" style:font-name-complex="Times New Roman" fo:font-size="10pt" style:font-size-asian="10pt" style:font-size-complex="10pt"/>
    </style:style>
    <style:style style:name="T17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P179" style:parent-style-name="Normal" style:family="paragraph">
      <style:paragraph-properties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180" style:parent-style-name="Normal" style:family="paragraph">
      <style:paragraph-properties fo:text-align="justify" fo:margin-bottom="0.1666in" fo:line-height="100%"/>
    </style:style>
    <style:style style:name="T18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82" style:parent-style-name="Fuentedepárrafopredeter." style:family="text">
      <style:text-properties style:font-name="Times New Roman" style:font-name-complex="Times New Roman" fo:font-size="10pt" style:font-size-asian="10pt" style:font-size-complex="10pt"/>
    </style:style>
    <style:style style:name="T18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84" style:parent-style-name="Fuentedepárrafopredeter." style:family="text">
      <style:text-properties style:font-name="Times New Roman" style:font-name-complex="Times New Roman" fo:font-size="10pt" style:font-size-asian="10pt" style:font-size-complex="10pt"/>
    </style:style>
    <style:style style:name="T185"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86" style:parent-style-name="Fuentedepárrafopredeter." style:family="text">
      <style:text-properties style:font-name="Times New Roman" style:font-name-complex="Times New Roman" fo:font-size="10pt" style:font-size-asian="10pt" style:font-size-complex="10pt"/>
    </style:style>
    <style:style style:name="T187"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P190" style:parent-style-name="Normal" style:family="paragraph">
      <style:paragraph-properties fo:text-align="justify" fo:margin-bottom="0.1666in" fo:line-height="100%"/>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fo:background-color="#FFFFFF"/>
    </style:style>
    <style:style style:name="T193" style:parent-style-name="Fuentedepárrafopredeter." style:family="text">
      <style:text-properties style:font-name="Times New Roman" style:font-name-complex="Times New Roman" fo:font-size="10pt" style:font-size-asian="10pt" style:font-size-complex="10pt"/>
    </style:style>
    <style:style style:name="P19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95" style:parent-style-name="Normal" style:family="paragraph">
      <style:paragraph-properties fo:text-align="justify" fo:margin-bottom="0.1666in" fo:line-height="100%"/>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fo:language="es" fo:country="PE"/>
    </style:style>
    <style:style style:name="T198" style:parent-style-name="Fuentedepárrafopredeter." style:family="text">
      <style:text-properties style:font-name="Times New Roman" style:font-name-complex="Times New Roman" fo:font-size="10pt" style:font-size-asian="10pt" style:font-size-complex="10pt"/>
    </style:style>
    <style:style style:name="P19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0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01" style:parent-style-name="Normal" style:family="paragraph">
      <style:paragraph-properties fo:text-align="justify" fo:margin-bottom="0.1666in" fo:line-height="100%"/>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P206"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207" style:parent-style-name="Normal" style:family="paragraph">
      <style:paragraph-properties fo:text-align="justify" fo:margin-bottom="0.1666in" fo:line-height="100%"/>
    </style:style>
    <style:style style:name="T208" style:parent-style-name="Fuentedepárrafopredeter." style:family="text">
      <style:text-properties style:font-name="Times New Roman" style:font-name-complex="Times New Roman" fo:font-size="10pt" style:font-size-asian="10pt" style:font-size-complex="10pt"/>
    </style:style>
    <style:style style:name="T20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10" style:parent-style-name="Fuentedepárrafopredeter." style:family="text">
      <style:text-properties style:font-name="Times New Roman" style:font-name-complex="Times New Roman" fo:font-size="10pt" style:font-size-asian="10pt" style:font-size-complex="10pt"/>
    </style:style>
    <style:style style:name="P211" style:parent-style-name="Normal" style:family="paragraph">
      <style:paragraph-properties fo:text-align="justify" fo:margin-bottom="0.1666in" fo:line-height="100%"/>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Fuentedepárrafopredeter."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font-size="10pt" style:font-size-asian="10pt" style:font-size-complex="10pt"/>
    </style:style>
    <style:style style:name="T217"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18" style:parent-style-name="Fuentedepárrafopredeter." style:family="text">
      <style:text-properties style:font-name="Times New Roman" style:font-name-complex="Times New Roman" fo:font-size="10pt" style:font-size-asian="10pt" style:font-size-complex="10pt"/>
    </style:style>
    <style:style style:name="T219" style:parent-style-name="Fuentedepárrafopredeter." style:family="text">
      <style:text-properties style:font-name="Times New Roman" style:font-name-complex="Times New Roman" fo:font-size="10pt" style:font-size-asian="10pt" style:font-size-complex="10pt"/>
    </style:style>
    <style:style style:name="P22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TableColumn229" style:family="table-column">
      <style:table-column-properties style:column-width="2.2548in"/>
    </style:style>
    <style:style style:name="TableColumn230" style:family="table-column">
      <style:table-column-properties style:column-width="1.527in"/>
    </style:style>
    <style:style style:name="TableColumn231" style:family="table-column">
      <style:table-column-properties style:column-width="1.5416in"/>
    </style:style>
    <style:style style:name="TableColumn232" style:family="table-column">
      <style:table-column-properties style:column-width="1.3083in"/>
    </style:style>
    <style:style style:name="Table228" style:family="table">
      <style:table-properties style:width="6.6319in" fo:margin-left="0in" table:align="center"/>
    </style:style>
    <style:style style:name="TableRow233" style:family="table-row">
      <style:table-row-properties style:min-row-height="0.067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2" style:family="table-row">
      <style:table-row-properties style:min-row-height="0.017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Fuentedepárrafopredeter." style:family="text">
      <style:text-properties style:font-name="Times New Roman" style:font-name-asian="Calibri" style:font-name-complex="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52" style:family="table-row">
      <style:table-row-properties style:min-row-height="0.0173in"/>
    </style:style>
    <style:style style:name="P25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5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5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58" style:family="table-row">
      <style:table-row-properties style:min-row-height="0.0173in"/>
    </style:style>
    <style:style style:name="P25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64" style:family="table-row">
      <style:table-row-properties style:min-row-height="0.0173in"/>
    </style:style>
    <style:style style:name="P26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70" style:family="table-row">
      <style:table-row-properties style:min-row-height="0.0625in"/>
    </style:style>
    <style:style style:name="P27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7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7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76" style:family="table-row">
      <style:table-row-properties style:min-row-height="0.0173in"/>
    </style:style>
    <style:style style:name="P27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7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83" style:family="table-row">
      <style:table-row-properties style:min-row-height="0.0173in"/>
    </style:style>
    <style:style style:name="P28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8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8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89" style:family="table-row">
      <style:table-row-properties style:min-row-height="0.0173in"/>
    </style:style>
    <style:style style:name="P29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9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9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95" style:family="table-row">
      <style:table-row-properties style:min-row-height="0.0173in"/>
    </style:style>
    <style:style style:name="P29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9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9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01" style:family="table-row">
      <style:table-row-properties style:min-row-height="0.0173in"/>
    </style:style>
    <style:style style:name="P30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0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0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07" style:family="table-row">
      <style:table-row-properties style:min-row-height="0.0173in"/>
    </style:style>
    <style:style style:name="P30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0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1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13" style:family="table-row">
      <style:table-row-properties style:min-row-height="0.0173in"/>
    </style:style>
    <style:style style:name="P31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1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1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19" style:family="table-row">
      <style:table-row-properties style:min-row-height="0.0173in"/>
    </style:style>
    <style:style style:name="P32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2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2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25" style:family="table-row">
      <style:table-row-properties style:min-row-height="0.0173in"/>
    </style:style>
    <style:style style:name="P32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2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2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31" style:family="table-row">
      <style:table-row-properties style:min-row-height="0.2083in"/>
    </style:style>
    <style:style style:name="P33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3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40" style:family="table-row">
      <style:table-row-properties style:min-row-height="0.0173in"/>
    </style:style>
    <style:style style:name="P34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4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4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46" style:family="table-row">
      <style:table-row-properties style:min-row-height="0.4548in"/>
    </style:style>
    <style:style style:name="P3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5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53" style:family="table-row">
      <style:table-row-properties style:min-row-height="0.0173in"/>
    </style:style>
    <style:style style:name="P35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60" style:family="table-row">
      <style:table-row-properties style:min-row-height="0.0173in"/>
    </style:style>
    <style:style style:name="P36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6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6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66" style:family="table-row">
      <style:table-row-properties style:min-row-height="0.0618in"/>
    </style:style>
    <style:style style:name="P36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6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6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72" style:family="table-row">
      <style:table-row-properties style:min-row-height="0.0173in"/>
    </style:style>
    <style:style style:name="P37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7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79" style:family="table-row">
      <style:table-row-properties style:min-row-height="0.0173in"/>
    </style:style>
    <style:style style:name="P38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8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8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85" style:family="table-row">
      <style:table-row-properties style:min-row-height="0.0625in"/>
    </style:style>
    <style:style style:name="P38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8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8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91" style:family="table-row">
      <style:table-row-properties style:min-row-height="0.0173in"/>
    </style:style>
    <style:style style:name="P39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39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398" style:family="table-row">
      <style:table-row-properties style:min-row-height="0.2805in"/>
    </style:style>
    <style:style style:name="P39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40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40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404" style:family="table-row">
      <style:table-row-properties style:min-row-height="0.0173in"/>
    </style:style>
    <style:style style:name="P40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412" style:family="table-row">
      <style:table-row-properties style:min-row-height="0.0173in"/>
    </style:style>
    <style:style style:name="P41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41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419" style:family="table-row">
      <style:table-row-properties style:min-row-height="0.0173in"/>
    </style:style>
    <style:style style:name="P420"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0pt"/>
    </style:style>
    <style:style style:name="P421"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0pt"/>
    </style:style>
    <style:style style:name="P422"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425" style:parent-style-name="Normal" style:family="paragraph">
      <style:paragraph-properties fo:text-align="center" fo:margin-bottom="0in" fo:line-height="100%"/>
    </style:style>
    <style:style style:name="T426" style:parent-style-name="Fuentedepárrafopredeter." style:family="text">
      <style:text-properties style:font-name="Times New Roman" style:font-name-complex="Times New Roman" fo:font-size="10pt" style:font-size-asian="10pt" style:font-size-complex="10pt"/>
    </style:style>
    <style:style style:name="T427" style:parent-style-name="Fuentedepárrafopredeter." style:family="text">
      <style:text-properties style:font-name="Times New Roman" style:font-name-complex="Times New Roman" fo:font-size="10pt" style:font-size-asian="10pt" style:font-size-complex="10pt"/>
    </style:style>
    <style:style style:name="T428" style:parent-style-name="Fuentedepárrafopredeter." style:family="text">
      <style:text-properties style:font-name="Times New Roman" style:font-name-complex="Times New Roman" fo:font-size="10pt" style:font-size-asian="10pt" style:font-size-complex="10pt"/>
    </style:style>
    <style:style style:name="P429"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430"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2pt" style:font-size-asian="12pt" style:font-size-complex="12pt"/>
    </style:style>
    <style:style style:name="S3" style:family="section">
      <style:section-properties fo:margin-left="0in" fo:margin-right="0in" style:writing-mode="lr-tb">
        <style:columns fo:column-count="2" fo:column-gap="0.2284in"/>
      </style:section-properties>
    </style:style>
    <style:style style:name="P431"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43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3"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434" style:parent-style-name="Normal" style:family="paragraph">
      <style:paragraph-properties fo:text-align="justify" fo:margin-bottom="0.1666in" fo:line-height="100%"/>
    </style:style>
    <style:style style:name="T435" style:parent-style-name="Fuentedepárrafopredeter." style:family="text">
      <style:text-properties style:font-name="Times New Roman" style:font-name-complex="Times New Roman" fo:font-size="10pt" style:font-size-asian="10pt" style:font-size-complex="10pt"/>
    </style:style>
    <style:style style:name="T43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37" style:parent-style-name="Fuentedepárrafopredeter." style:family="text">
      <style:text-properties style:font-name="Times New Roman" style:font-name-complex="Times New Roman" fo:font-size="10pt" style:font-size-asian="10pt" style:font-size-complex="10pt"/>
    </style:style>
    <style:style style:name="T438" style:parent-style-name="Fuentedepárrafopredeter." style:family="text">
      <style:text-properties style:font-name="Times New Roman" style:font-name-complex="Times New Roman" fo:font-size="10pt" style:font-size-asian="10pt" style:font-size-complex="10pt"/>
    </style:style>
    <style:style style:name="P439" style:parent-style-name="Normal" style:family="paragraph">
      <style:paragraph-properties fo:text-align="justify" fo:margin-bottom="0.1666in" fo:line-height="100%"/>
    </style:style>
    <style:style style:name="T440" style:parent-style-name="Fuentedepárrafopredeter." style:family="text">
      <style:text-properties style:font-name="Times New Roman" style:font-name-complex="Times New Roman" fo:font-size="10pt" style:font-size-asian="10pt" style:font-size-complex="10pt"/>
    </style:style>
    <style:style style:name="T44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42" style:parent-style-name="Fuentedepárrafopredeter." style:family="text">
      <style:text-properties style:font-name="Times New Roman" style:font-name-complex="Times New Roman" fo:font-size="10pt" style:font-size-asian="10pt" style:font-size-complex="10pt"/>
    </style:style>
    <style:style style:name="T443" style:parent-style-name="Fuentedepárrafopredeter." style:family="text">
      <style:text-properties style:font-name="Times New Roman" style:font-name-complex="Times New Roman" fo:font-size="10pt" style:font-size-asian="10pt" style:font-size-complex="10pt"/>
    </style:style>
    <style:style style:name="P444" style:parent-style-name="Normal" style:family="paragraph">
      <style:paragraph-properties fo:text-align="justify" fo:margin-bottom="0.1666in" fo:line-height="100%"/>
    </style:style>
    <style:style style:name="T445" style:parent-style-name="Fuentedepárrafopredeter." style:family="text">
      <style:text-properties style:font-name="Times New Roman" style:font-name-complex="Times New Roman" fo:font-size="10pt" style:font-size-asian="10pt" style:font-size-complex="10pt"/>
    </style:style>
    <style:style style:name="T446" style:parent-style-name="Fuentedepárrafopredeter." style:family="text">
      <style:text-properties style:font-name="Times New Roman" style:font-name-complex="Times New Roman" fo:color="#333333" fo:font-size="10pt" style:font-size-asian="10pt" style:font-size-complex="10pt" fo:background-color="#FFFFFF"/>
    </style:style>
    <style:style style:name="T44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4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449" style:parent-style-name="Fuentedepárrafopredeter." style:family="text">
      <style:text-properties style:font-name="Times New Roman" style:font-name-complex="Times New Roman" fo:font-size="10pt" style:font-size-asian="10pt" style:font-size-complex="10pt" fo:background-color="#FFFFFF"/>
    </style:style>
    <style:style style:name="T45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45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52" style:parent-style-name="Fuentedepárrafopredeter." style:family="text">
      <style:text-properties style:font-name="Times New Roman" style:font-name-complex="Times New Roman" fo:font-size="10pt" style:font-size-asian="10pt" style:font-size-complex="10pt" fo:background-color="#FFFFFF"/>
    </style:style>
    <style:style style:name="P45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background-color="#FFFFFF"/>
    </style:style>
    <style:style style:name="P454"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45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56" style:parent-style-name="Normal" style:family="paragraph">
      <style:paragraph-properties fo:text-align="justify" fo:margin-bottom="0.1666in" fo:line-height="100%"/>
    </style:style>
    <style:style style:name="T457" style:parent-style-name="Fuentedepárrafopredeter." style:family="text">
      <style:text-properties style:font-name="Times New Roman" style:font-name-complex="Times New Roman" fo:font-size="10pt" style:font-size-asian="10pt" style:font-size-complex="10pt"/>
    </style:style>
    <style:style style:name="T45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59" style:parent-style-name="Fuentedepárrafopredeter." style:family="text">
      <style:text-properties style:font-name="Times New Roman" style:font-name-complex="Times New Roman" fo:font-size="10pt" style:font-size-asian="10pt" style:font-size-complex="10pt"/>
    </style:style>
    <style:style style:name="T46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61" style:parent-style-name="Fuentedepárrafopredeter." style:family="text">
      <style:text-properties style:font-name="Times New Roman" style:font-name-complex="Times New Roman" fo:font-size="10pt" style:font-size-asian="10pt" style:font-size-complex="10pt"/>
    </style:style>
    <style:style style:name="T462" style:parent-style-name="Fuentedepárrafopredeter." style:family="text">
      <style:text-properties style:font-name="Times New Roman" style:font-name-complex="Times New Roman" fo:font-size="10pt" style:font-size-asian="10pt" style:font-size-complex="10pt"/>
    </style:style>
    <style:style style:name="T463" style:parent-style-name="Fuentedepárrafopredeter." style:family="text">
      <style:text-properties style:font-name="Times New Roman" style:font-name-complex="Times New Roman" fo:font-size="10pt" style:font-size-asian="10pt" style:font-size-complex="10pt"/>
    </style:style>
    <style:style style:name="P464" style:parent-style-name="Normal" style:family="paragraph">
      <style:paragraph-properties fo:text-align="justify" fo:margin-bottom="0.1666in" fo:line-height="100%" fo:background-color="#FFFFFF"/>
    </style:style>
    <style:style style:name="T465" style:parent-style-name="Fuentedepárrafopredeter." style:family="text">
      <style:text-properties style:font-name="Times New Roman" style:font-name-complex="Times New Roman" fo:font-size="10pt" style:font-size-asian="10pt" style:font-size-complex="10pt"/>
    </style:style>
    <style:style style:name="T46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67" style:parent-style-name="Fuentedepárrafopredeter." style:family="text">
      <style:text-properties style:font-name="Times New Roman" style:font-name-complex="Times New Roma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6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7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71" style:parent-style-name="Normal" style:family="paragraph">
      <style:paragraph-properties fo:text-align="justify" fo:margin-bottom="0.1666in" fo:line-height="100%"/>
    </style:style>
    <style:style style:name="T47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73" style:parent-style-name="Fuentedepárrafopredeter." style:family="text">
      <style:text-properties style:font-name="Times New Roman" style:font-name-complex="Times New Roman" fo:font-size="10pt" style:font-size-asian="10pt" style:font-size-complex="10pt"/>
    </style:style>
    <style:style style:name="T474"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75" style:parent-style-name="Fuentedepárrafopredeter." style:family="text">
      <style:text-properties style:font-name="Times New Roman" style:font-name-complex="Times New Roman" fo:font-size="10pt" style:font-size-asian="10pt" style:font-size-complex="10pt"/>
    </style:style>
    <style:style style:name="P476" style:parent-style-name="Normal" style:family="paragraph">
      <style:paragraph-properties fo:text-align="justify" fo:margin-bottom="0.1666in" fo:line-height="100%"/>
    </style:style>
    <style:style style:name="T47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78" style:parent-style-name="Fuentedepárrafopredeter." style:family="text">
      <style:text-properties style:font-name="Times New Roman" style:font-name-complex="Times New Roman" fo:font-size="10pt" style:font-size-asian="10pt" style:font-size-complex="10pt"/>
    </style:style>
    <style:style style:name="T47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P480" style:parent-style-name="Normal" style:family="paragraph">
      <style:paragraph-properties fo:text-align="justify" fo:margin-bottom="0.1666in" fo:line-height="100%"/>
    </style:style>
    <style:style style:name="T481" style:parent-style-name="Fuentedepárrafopredeter." style:family="text">
      <style:text-properties style:font-name="Times New Roman" style:font-name-complex="Times New Roman" fo:font-size="10pt" style:font-size-asian="10pt" style:font-size-complex="10pt"/>
    </style:style>
    <style:style style:name="T48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83" style:parent-style-name="Fuentedepárrafopredeter." style:family="text">
      <style:text-properties style:font-name="Times New Roman" style:font-name-complex="Times New Roman" fo:font-size="10pt" style:font-size-asian="10pt" style:font-size-complex="10pt"/>
    </style:style>
    <style:style style:name="T48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485" style:parent-style-name="sangria" style:family="paragraph">
      <style:paragraph-properties fo:text-align="justify" fo:margin-top="0in" fo:margin-bottom="0.1666in" fo:background-color="#FFFFFF"/>
    </style:style>
    <style:style style:name="T486" style:parent-style-name="Fuentedepárrafopredeter." style:family="text">
      <style:text-properties fo:font-size="10pt" style:font-size-asian="10pt" style:font-size-complex="10pt"/>
    </style:style>
    <style:style style:name="T487" style:parent-style-name="Fuentedepárrafopredeter." style:family="text">
      <style:text-properties fo:font-size="10pt" style:font-size-asian="10pt" style:font-size-complex="10pt" style:rfc-language-tag="es-419" fo:language="es"/>
    </style:style>
    <style:style style:name="T488" style:parent-style-name="Fuentedepárrafopredeter." style:family="text">
      <style:text-properties fo:font-size="10pt" style:font-size-asian="10pt" style:font-size-complex="10pt"/>
    </style:style>
    <style:style style:name="T489" style:parent-style-name="Fuentedepárrafopredeter." style:family="text">
      <style:text-properties fo:font-size="10pt" style:font-size-asian="10pt" style:font-size-complex="10pt" style:rfc-language-tag="es-419" fo:language="es"/>
    </style:style>
    <style:style style:name="T490" style:parent-style-name="Fuentedepárrafopredeter." style:family="text">
      <style:text-properties fo:font-size="10pt" style:font-size-asian="10pt" style:font-size-complex="10pt"/>
    </style:style>
    <style:style style:name="T491" style:parent-style-name="Fuentedepárrafopredeter." style:family="text">
      <style:text-properties fo:font-size="10pt" style:font-size-asian="10pt" style:font-size-complex="10pt" style:rfc-language-tag="es-419" fo:language="es"/>
    </style:style>
    <style:style style:name="T492" style:parent-style-name="Fuentedepárrafopredeter." style:family="text">
      <style:text-properties fo:font-size="10pt" style:font-size-asian="10pt" style:font-size-complex="10pt"/>
    </style:style>
    <style:style style:name="T493" style:parent-style-name="Fuentedepárrafopredeter." style:family="text">
      <style:text-properties fo:font-size="10pt" style:font-size-asian="10pt" style:font-size-complex="10pt"/>
    </style:style>
    <style:style style:name="T494" style:parent-style-name="Fuentedepárrafopredeter." style:family="text">
      <style:text-properties fo:font-size="10pt" style:font-size-asian="10pt" style:font-size-complex="10pt" style:rfc-language-tag="es-419" fo:language="es"/>
    </style:style>
    <style:style style:name="T495" style:parent-style-name="Fuentedepárrafopredeter." style:family="text">
      <style:text-properties fo:font-size="10pt" style:font-size-asian="10pt" style:font-size-complex="10pt"/>
    </style:style>
    <style:style style:name="T496" style:parent-style-name="Fuentedepárrafopredeter." style:family="text">
      <style:text-properties fo:font-size="10pt" style:font-size-asian="10pt" style:font-size-complex="10pt"/>
    </style:style>
    <style:style style:name="T497" style:parent-style-name="Fuentedepárrafopredeter." style:family="text">
      <style:text-properties fo:color="#FFFFFF" fo:font-size="10pt" style:font-size-asian="10pt" style:font-size-complex="10pt"/>
    </style:style>
    <style:style style:name="T498" style:parent-style-name="Fuentedepárrafopredeter." style:family="text">
      <style:text-properties fo:color="#FFFFFF" fo:font-size="10pt" style:font-size-asian="10pt" style:font-size-complex="10pt"/>
    </style:style>
    <style:style style:name="P49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500" style:parent-style-name="Normal" style:family="paragraph">
      <style:paragraph-properties fo:text-align="justify" fo:margin-bottom="0.1666in" fo:line-height="100%"/>
    </style:style>
    <style:style style:name="T50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02" style:parent-style-name="Fuentedepárrafopredeter." style:family="text">
      <style:text-properties style:font-name="Times New Roman" style:font-name-complex="Times New Roman" fo:font-size="10pt" style:font-size-asian="10pt" style:font-size-complex="10pt"/>
    </style:style>
    <style:style style:name="T503" style:parent-style-name="Fuentedepárrafopredeter." style:family="text">
      <style:text-properties style:font-name="Times New Roman" style:font-name-complex="Times New Roman" fo:color="#FFFFFF" fo:font-size="10pt" style:font-size-asian="10pt" style:font-size-complex="10pt"/>
    </style:style>
    <style:style style:name="T504" style:parent-style-name="Fuentedepárrafopredeter." style:family="text">
      <style:text-properties style:font-name="Times New Roman" style:font-name-complex="Times New Roman" fo:color="#FFFFFF" fo:font-size="10pt" style:font-size-asian="10pt" style:font-size-complex="10pt" fo:language="es" fo:country="ES"/>
    </style:style>
    <style:style style:name="P505" style:parent-style-name="Normal" style:family="paragraph">
      <style:paragraph-properties fo:text-align="justify" fo:margin-bottom="0.1666in" fo:line-height="100%"/>
    </style:style>
    <style:style style:name="T50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07" style:parent-style-name="Fuentedepárrafopredeter." style:family="text">
      <style:text-properties style:font-name="Times New Roman" style:font-name-complex="Times New Roman" fo:color="#000000" fo:font-size="10pt" style:font-size-asian="10pt" style:font-size-complex="10pt" fo:background-color="#FFFFFF" style:rfc-language-tag="es-419" fo:language="es"/>
    </style:style>
    <style:style style:name="T50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509" style:parent-style-name="Normal" style:family="paragraph">
      <style:paragraph-properties fo:text-align="justify" fo:margin-bottom="0.1666in" fo:line-height="100%"/>
    </style:style>
    <style:style style:name="T51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1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1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1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1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15" style:parent-style-name="Fuentedepárrafopredeter." style:family="text">
      <style:text-properties style:font-name="Times New Roman" style:font-name-complex="Times New Roman" fo:color="#000000" fo:font-size="10pt" style:font-size-asian="10pt" style:font-size-complex="10pt" fo:background-color="#FFFFFF" style:rfc-language-tag="es-419" fo:language="es"/>
    </style:style>
    <style:style style:name="T51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517" style:parent-style-name="Normal" style:family="paragraph">
      <style:paragraph-properties fo:text-align="justify" fo:line-height="100%"/>
      <style:text-properties style:font-name-complex="Times New Roman" fo:font-weight="bold" style:font-weight-asian="bold" style:font-weight-complex="bold" fo:color="#000000" fo:font-size="10pt" style:font-size-asian="10pt" style:font-size-complex="10pt" fo:background-color="#FFFFFF"/>
    </style:style>
    <style:style style:name="P518" style:parent-style-name="Normal" style:family="paragraph">
      <style:paragraph-properties fo:text-align="justify" fo:line-height="100%"/>
      <style:text-properties style:font-name="Times New Roman" style:font-name-complex="Times New Roman" style:font-weight-complex="bold" fo:font-size="10pt" style:font-size-asian="10pt" style:font-size-complex="10pt"/>
    </style:style>
    <style:style style:name="P519"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color="#000000" fo:font-size="10pt" style:font-size-asian="10pt" style:font-size-complex="10pt" fo:background-color="#FFFFFF"/>
    </style:style>
    <style:style style:name="P520"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2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22" style:parent-style-name="Fuentedepárrafopredeter." style:family="text">
      <style:text-properties style:font-name="Times New Roman" style:font-name-complex="Times New Roman" fo:font-size="10pt" style:font-size-asian="10pt" style:font-size-complex="10pt"/>
    </style:style>
    <style:style style:name="T52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24" style:parent-style-name="Fuentedepárrafopredeter." style:family="text">
      <style:text-properties style:font-name="Times New Roman" style:font-name-complex="Times New Roman" fo:font-size="10pt" style:font-size-asian="10pt" style:font-size-complex="10pt"/>
    </style:style>
    <style:style style:name="T52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26" style:parent-style-name="Fuentedepárrafopredeter." style:family="text">
      <style:text-properties style:font-name="Times New Roman" style:font-name-complex="Times New Roman" fo:font-size="10pt" style:font-size-asian="10pt" style:font-size-complex="10pt"/>
    </style:style>
    <style:style style:name="T527" style:parent-style-name="Fuentedepárrafopredeter." style:family="text">
      <style:text-properties style:font-name="Times New Roman" style:font-name-complex="Times New Roman" fo:font-size="10pt" style:font-size-asian="10pt" style:font-size-complex="10pt" fo:language="en" fo:country="US"/>
    </style:style>
    <style:style style:name="P528"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29" style:parent-style-name="Fuentedepárrafopredeter." style:family="text">
      <style:text-properties style:font-name="Times New Roman" style:font-name-complex="Times New Roman" fo:font-size="10pt" style:font-size-asian="10pt" style:font-size-complex="10pt"/>
    </style:style>
    <style:style style:name="T53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31" style:parent-style-name="Fuentedepárrafopredeter." style:family="text">
      <style:text-properties style:font-name="Times New Roman" style:font-name-complex="Times New Roman" fo:font-size="10pt" style:font-size-asian="10pt" style:font-size-complex="10pt"/>
    </style:style>
    <style:style style:name="P532"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33" style:parent-style-name="Fuentedepárrafopredeter." style:family="text">
      <style:text-properties style:font-name="Times New Roman" style:font-name-complex="Times New Roman" fo:font-size="10pt" style:font-size-asian="10pt" style:font-size-complex="10pt"/>
    </style:style>
    <style:style style:name="T53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35" style:parent-style-name="Fuentedepárrafopredeter." style:family="text">
      <style:text-properties style:font-name="Times New Roman" style:font-name-complex="Times New Roman" fo:font-size="10pt" style:font-size-asian="10pt" style:font-size-complex="10pt"/>
    </style:style>
    <style:style style:name="T53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37" style:parent-style-name="Fuentedepárrafopredeter." style:family="text">
      <style:text-properties style:font-name="Times New Roman" style:font-name-complex="Times New Roman" fo:font-size="10pt" style:font-size-asian="10pt" style:font-size-complex="10pt"/>
    </style:style>
    <style:style style:name="P538"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39" style:parent-style-name="Fuentedepárrafopredeter." style:family="text">
      <style:text-properties style:font-name="Times New Roman" style:font-name-complex="Times New Roman" fo:font-size="10pt" style:font-size-asian="10pt" style:font-size-complex="10pt"/>
    </style:style>
    <style:style style:name="T54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41" style:parent-style-name="Fuentedepárrafopredeter." style:family="text">
      <style:text-properties style:font-name="Times New Roman" style:font-name-complex="Times New Roman" fo:font-size="10pt" style:font-size-asian="10pt" style:font-size-complex="10pt"/>
    </style:style>
    <style:style style:name="T54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43" style:parent-style-name="Fuentedepárrafopredeter." style:family="text">
      <style:text-properties style:font-name="Times New Roman" style:font-name-complex="Times New Roman" fo:font-size="10pt" style:font-size-asian="10pt" style:font-size-complex="10pt"/>
    </style:style>
    <style:style style:name="P544"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45" style:parent-style-name="Fuentedepárrafopredeter." style:family="text">
      <style:text-properties style:font-name="Times New Roman" style:font-name-complex="Times New Roman" fo:font-size="10pt" style:font-size-asian="10pt" style:font-size-complex="10pt"/>
    </style:style>
    <style:style style:name="T54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47" style:parent-style-name="Fuentedepárrafopredeter." style:family="text">
      <style:text-properties style:font-name="Times New Roman" style:font-name-complex="Times New Roman" fo:font-size="10pt" style:font-size-asian="10pt" style:font-size-complex="10pt"/>
    </style:style>
    <style:style style:name="P548"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49" style:parent-style-name="Fuentedepárrafopredeter." style:family="text">
      <style:text-properties style:font-name="Times New Roman" style:font-name-complex="Times New Roman" fo:font-size="10pt" style:font-size-asian="10pt" style:font-size-complex="10pt"/>
    </style:style>
    <style:style style:name="T55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51" style:parent-style-name="Fuentedepárrafopredeter." style:family="text">
      <style:text-properties style:font-name="Times New Roman" style:font-name-complex="Times New Roman" fo:font-size="10pt" style:font-size-asian="10pt" style:font-size-complex="10pt"/>
    </style:style>
    <style:style style:name="T55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53" style:parent-style-name="Fuentedepárrafopredeter." style:family="text">
      <style:text-properties style:font-name="Times New Roman" style:font-name-complex="Times New Roman" fo:font-size="10pt" style:font-size-asian="10pt" style:font-size-complex="10pt"/>
    </style:style>
    <style:style style:name="P554"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55" style:parent-style-name="Fuentedepárrafopredeter." style:family="text">
      <style:text-properties style:font-name="Times New Roman" style:font-name-complex="Times New Roman" fo:font-size="10pt" style:font-size-asian="10pt" style:font-size-complex="10pt"/>
    </style:style>
    <style:style style:name="T55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557" style:parent-style-name="Fuentedepárrafopredeter." style:family="text">
      <style:text-properties style:font-name="Times New Roman" style:font-name-complex="Times New Roman" fo:font-size="10pt" style:font-size-asian="10pt" style:font-size-complex="10pt" fo:language="en" fo:country="US"/>
    </style:style>
    <style:style style:name="T55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559" style:parent-style-name="Fuentedepárrafopredeter." style:family="text">
      <style:text-properties style:font-name="Times New Roman" style:font-name-complex="Times New Roman" fo:font-size="10pt" style:font-size-asian="10pt" style:font-size-complex="10pt" fo:language="en" fo:country="US"/>
    </style:style>
    <style:style style:name="P560"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61" style:parent-style-name="Fuentedepárrafopredeter." style:family="text">
      <style:text-properties style:font-name="Times New Roman" style:font-name-complex="Times New Roman" fo:font-size="10pt" style:font-size-asian="10pt" style:font-size-complex="10pt"/>
    </style:style>
    <style:style style:name="T56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3" style:parent-style-name="Fuentedepárrafopredeter." style:family="text">
      <style:text-properties style:font-name="Times New Roman" style:font-name-complex="Times New Roman" fo:font-size="10pt" style:font-size-asian="10pt" style:font-size-complex="10pt"/>
    </style:style>
    <style:style style:name="T56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5" style:parent-style-name="Fuentedepárrafopredeter." style:family="text">
      <style:text-properties style:font-name="Times New Roman" style:font-name-complex="Times New Roman" fo:font-size="10pt" style:font-size-asian="10pt" style:font-size-complex="10pt"/>
    </style:style>
    <style:style style:name="P566"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67" style:parent-style-name="Fuentedepárrafopredeter." style:family="text">
      <style:text-properties style:font-name="Times New Roman" style:font-name-complex="Times New Roman" fo:font-size="10pt" style:font-size-asian="10pt" style:font-size-complex="10pt"/>
    </style:style>
    <style:style style:name="T56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9" style:parent-style-name="Fuentedepárrafopredeter." style:family="text">
      <style:text-properties style:font-name="Times New Roman" style:font-name-complex="Times New Roman" fo:font-size="10pt" style:font-size-asian="10pt" style:font-size-complex="10pt"/>
    </style:style>
    <style:style style:name="P570"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71" style:parent-style-name="Fuentedepárrafopredeter." style:family="text">
      <style:text-properties style:font-name="Times New Roman" style:font-name-complex="Times New Roman" fo:font-size="10pt" style:font-size-asian="10pt" style:font-size-complex="10pt"/>
    </style:style>
    <style:style style:name="T57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73" style:parent-style-name="Fuentedepárrafopredeter." style:family="text">
      <style:text-properties style:font-name="Times New Roman" style:font-name-complex="Times New Roman" fo:font-size="10pt" style:font-size-asian="10pt" style:font-size-complex="10pt"/>
    </style:style>
    <style:style style:name="T57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75" style:parent-style-name="Fuentedepárrafopredeter." style:family="text">
      <style:text-properties style:font-name="Times New Roman" style:font-name-complex="Times New Roman" fo:font-size="10pt" style:font-size-asian="10pt" style:font-size-complex="10pt"/>
    </style:style>
    <style:style style:name="P576"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77" style:parent-style-name="Fuentedepárrafopredeter." style:family="text">
      <style:text-properties style:font-name="Times New Roman" style:font-name-complex="Times New Roman" fo:font-size="10pt" style:font-size-asian="10pt" style:font-size-complex="10pt" fo:language="es" fo:country="ES"/>
    </style:style>
    <style:style style:name="T578" style:parent-style-name="Fuentedepárrafopredeter." style:family="text">
      <style:text-properties style:font-name="Times New Roman" style:font-name-complex="Times New Roman" fo:font-size="10pt" style:font-size-asian="10pt" style:font-size-complex="10pt" fo:language="es" fo:country="ES"/>
    </style:style>
    <style:style style:name="T579" style:parent-style-name="Fuentedepárrafopredeter." style:family="text">
      <style:text-properties style:font-name="Times New Roman" style:font-name-complex="Times New Roman" fo:font-size="10pt" style:font-size-asian="10pt" style:font-size-complex="10pt" fo:language="es" fo:country="ES"/>
    </style:style>
    <style:style style:name="T580" style:parent-style-name="Fuentedepárrafopredeter." style:family="text">
      <style:text-properties style:font-name="Times New Roman" style:font-name-complex="Times New Roman" fo:font-size="10pt" style:font-size-asian="10pt" style:font-size-complex="10pt"/>
    </style:style>
    <style:style style:name="T58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582" style:parent-style-name="Fuentedepárrafopredeter." style:family="text">
      <style:text-properties style:font-name="Times New Roman" style:font-name-complex="Times New Roman" fo:font-size="10pt" style:font-size-asian="10pt" style:font-size-complex="10pt" fo:language="en" fo:country="US"/>
    </style:style>
    <style:style style:name="T58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584" style:parent-style-name="Fuentedepárrafopredeter." style:family="text">
      <style:text-properties style:font-name="Times New Roman" style:font-name-complex="Times New Roman" fo:font-size="10pt" style:font-size-asian="10pt" style:font-size-complex="10pt" fo:language="en" fo:country="US"/>
    </style:style>
    <style:style style:name="P585"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86" style:parent-style-name="Fuentedepárrafopredeter." style:family="text">
      <style:text-properties style:font-name="Times New Roman" style:font-name-complex="Times New Roman" fo:font-size="10pt" style:font-size-asian="10pt" style:font-size-complex="10pt" fo:language="en" fo:country="US"/>
    </style:style>
    <style:style style:name="T58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588" style:parent-style-name="Fuentedepárrafopredeter." style:family="text">
      <style:text-properties style:font-name="Times New Roman" style:font-name-complex="Times New Roman" fo:font-size="10pt" style:font-size-asian="10pt" style:font-size-complex="10pt" fo:language="en" fo:country="US"/>
    </style:style>
    <style:style style:name="T58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590" style:parent-style-name="Fuentedepárrafopredeter." style:family="text">
      <style:text-properties style:font-name="Times New Roman" style:font-name-complex="Times New Roman" fo:font-size="10pt" style:font-size-asian="10pt" style:font-size-complex="10pt" fo:language="en" fo:country="US"/>
    </style:style>
    <style:style style:name="P591"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592" style:parent-style-name="Fuentedepárrafopredeter." style:family="text">
      <style:text-properties style:font-name="Times New Roman" style:font-name-complex="Times New Roman" fo:font-size="10pt" style:font-size-asian="10pt" style:font-size-complex="10pt"/>
    </style:style>
    <style:style style:name="T59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94" style:parent-style-name="Fuentedepárrafopredeter." style:family="text">
      <style:text-properties style:font-name="Times New Roman" style:font-name-complex="Times New Roman" fo:font-size="10pt" style:font-size-asian="10pt" style:font-size-complex="10pt"/>
    </style:style>
    <style:style style:name="T59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96" style:parent-style-name="Fuentedepárrafopredeter." style:family="text">
      <style:text-properties style:font-name="Times New Roman" style:font-name-complex="Times New Roman" fo:font-size="10pt" style:font-size-asian="10pt" style:font-size-complex="10pt"/>
    </style:style>
    <style:style style:name="T59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98" style:parent-style-name="Fuentedepárrafopredeter." style:family="text">
      <style:text-properties style:font-name="Times New Roman" style:font-name-complex="Times New Roman" fo:font-size="10pt" style:font-size-asian="10pt" style:font-size-complex="10pt"/>
    </style:style>
    <style:style style:name="P599"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600" style:parent-style-name="Fuentedepárrafopredeter." style:family="text">
      <style:text-properties style:font-name="Times New Roman" style:font-name-complex="Times New Roman" fo:font-size="10pt" style:font-size-asian="10pt" style:font-size-complex="10pt"/>
    </style:style>
    <style:style style:name="T601" style:parent-style-name="Fuentedepárrafopredeter." style:family="text">
      <style:text-properties style:font-name="Times New Roman" style:font-name-complex="Times New Roman" fo:font-size="10pt" style:font-size-asian="10pt" style:font-size-complex="10pt"/>
    </style:style>
    <style:style style:name="T602" style:parent-style-name="Fuentedepárrafopredeter." style:family="text">
      <style:text-properties style:font-name="Times New Roman" style:font-name-complex="Times New Roman" fo:font-size="10pt" style:font-size-asian="10pt" style:font-size-complex="10pt"/>
    </style:style>
    <style:style style:name="T603" style:parent-style-name="Fuentedepárrafopredeter." style:family="text">
      <style:text-properties style:font-name="Times New Roman" style:font-name-complex="Times New Roman" fo:font-size="10pt" style:font-size-asian="10pt" style:font-size-complex="10pt"/>
    </style:style>
    <style:style style:name="T604" style:parent-style-name="Fuentedepárrafopredeter." style:family="text">
      <style:text-properties style:font-name="Times New Roman" style:font-name-complex="Times New Roman" fo:font-size="10pt" style:font-size-asian="10pt" style:font-size-complex="10pt"/>
    </style:style>
    <style:style style:name="T605" style:parent-style-name="Fuentedepárrafopredeter." style:family="text">
      <style:text-properties style:font-name="Times New Roman" style:font-name-complex="Times New Roman" fo:font-size="10pt" style:font-size-asian="10pt" style:font-size-complex="10pt"/>
    </style:style>
    <style:style style:name="T606" style:parent-style-name="Fuentedepárrafopredeter." style:family="text">
      <style:text-properties style:font-name="Times New Roman" style:font-name-complex="Times New Roman" fo:font-size="10pt" style:font-size-asian="10pt" style:font-size-complex="10pt"/>
    </style:style>
    <style:style style:name="T607" style:parent-style-name="Fuentedepárrafopredeter." style:family="text">
      <style:text-properties style:font-name="Times New Roman" style:font-name-complex="Times New Roman" fo:font-size="10pt" style:font-size-asian="10pt" style:font-size-complex="10pt"/>
    </style:style>
    <style:style style:name="T608" style:parent-style-name="Fuentedepárrafopredeter." style:family="text">
      <style:text-properties style:font-name="Times New Roman" style:font-name-complex="Times New Roman" fo:font-size="10pt" style:font-size-asian="10pt" style:font-size-complex="10pt" fo:language="es" fo:country="ES"/>
    </style:style>
    <style:style style:name="T609" style:parent-style-name="Fuentedepárrafopredeter." style:family="text">
      <style:text-properties style:font-name="Times New Roman" style:font-name-complex="Times New Roman" fo:font-size="10pt" style:font-size-asian="10pt" style:font-size-complex="10pt"/>
    </style:style>
    <style:style style:name="T610" style:parent-style-name="Fuentedepárrafopredeter." style:family="text">
      <style:text-properties style:font-name="Times New Roman" style:font-name-complex="Times New Roman" fo:font-size="10pt" style:font-size-asian="10pt" style:font-size-complex="10pt"/>
    </style:style>
    <style:style style:name="T611" style:parent-style-name="Fuentedepárrafopredeter." style:family="text">
      <style:text-properties style:font-name="Times New Roman" style:font-name-complex="Times New Roman" fo:font-size="10pt" style:font-size-asian="10pt" style:font-size-complex="10pt"/>
    </style:style>
    <style:style style:name="T612" style:parent-style-name="Fuentedepárrafopredeter." style:family="text">
      <style:text-properties style:font-name="Times New Roman" style:font-name-complex="Times New Roman" fo:font-size="10pt" style:font-size-asian="10pt" style:font-size-complex="10pt"/>
    </style:style>
    <style:style style:name="T613" style:parent-style-name="Fuentedepárrafopredeter." style:family="text">
      <style:text-properties style:font-name="Times New Roman" style:font-name-complex="Times New Roman" fo:font-size="10pt" style:font-size-asian="10pt" style:font-size-complex="10pt"/>
    </style:style>
    <style:style style:name="T61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5" style:parent-style-name="Fuentedepárrafopredeter." style:family="text">
      <style:text-properties style:font-name="Times New Roman" style:font-name-complex="Times New Roman" fo:font-size="10pt" style:font-size-asian="10pt" style:font-size-complex="10pt"/>
    </style:style>
    <style:style style:name="T61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7" style:parent-style-name="Fuentedepárrafopredeter." style:family="text">
      <style:text-properties style:font-name="Times New Roman" style:font-name-complex="Times New Roman" fo:font-size="10pt" style:font-size-asian="10pt" style:font-size-complex="10pt"/>
    </style:style>
    <style:style style:name="T61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9" style:parent-style-name="Fuentedepárrafopredeter." style:family="text">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columns fo:column-count="2" fo:column-gap="0.2284in"/>
      </style:section-properties>
    </style:style>
    <style:style style:name="P620"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62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office:automatic-styles>
  <office:body>
    <office:text text:use-soft-page-breaks="true">
      <text:p text:style-name="P1"><text:bookmark-start text:name="_Hlk33062456"/>Factores que influyen en la educación<text:s/>continúa<text:s/>desde la perspectiva del profesional de enfermería<text:bookmark-end text:name="_Hlk33062456"/>.</text:p>
      <text:p text:style-name="P11">Factors that influence continuing education from the perspective of the nursing professional</text:p>
      <text:p text:style-name="P12">Factores que<text:s/>influyen<text:s/>en la<text:s/>educación<text:s/>continua</text:p>
      <text:p text:style-name="Sinespaciado"><text:span text:style-name="T13">Taycia Ramírez Pérez</text:span><text:span text:style-name="T14">,<text:s/></text:span><text:span text:style-name="T15">Msc.</text:span><text:span text:style-name="T16">(1)</text:span><text:span text:style-name="T17"><text:s/></text:span></text:p>
      <text:p text:style-name="Sinespaciado"><text:span text:style-name="T18">Youdesley Ávila Peña</text:span><text:span text:style-name="T19">,<text:s/></text:span><text:span text:style-name="T20">Msc.</text:span><text:span text:style-name="T21">(2)</text:span><text:span text:style-name="T22"><text:s/></text:span></text:p>
      <text:p text:style-name="Sinespaciado"><text:span text:style-name="T23">Héctor Mariño Cano</text:span><text:span text:style-name="T24">,<text:s/></text:span><text:span text:style-name="T25">Msc.</text:span><text:span text:style-name="T26">(3)</text:span><text:span text:style-name="T27"><text:s/></text:span></text:p>
      <text:p text:style-name="Sinespaciado"><text:span text:style-name="T28">Elena Guaña Bravo</text:span><text:span text:style-name="T29">,<text:s/></text:span><text:span text:style-name="T30">Msc.</text:span><text:span text:style-name="T31">(4)</text:span></text:p>
      <text:p text:style-name="P32"/>
      <text:p text:style-name="Sinespaciado"><text:span text:style-name="T33">(1)<text:s/></text:span><text:span text:style-name="T34">Universidad de Guayaquil</text:span><text:span text:style-name="T35">, Ecuador.<text:s/></text:span><text:span text:style-name="T36">e</text:span><text:span text:style-name="T37">mail:<text:s/></text:span><text:a xlink:href="mailto:tayciaramirez@gmail.com" office:target-frame-name="_top" xlink:show="replace"><text:span text:style-name="T38">tayciaramirez@gmail.com</text:span></text:a></text:p>
      <text:p text:style-name="Sinespaciado"><text:span text:style-name="T39">(2)<text:s/></text:span><text:span text:style-name="T40">Universidad de Guayaquil, Ecuador.<text:s/></text:span><text:span text:style-name="T41">e</text:span><text:span text:style-name="T42">mail:<text:s/></text:span><text:a xlink:href="mailto:youde974@gmail.com" office:target-frame-name="_top" xlink:show="replace"><text:span text:style-name="T43">youde974@gmail.com</text:span></text:a></text:p>
      <text:p text:style-name="Sinespaciado"><text:span text:style-name="T44">(3)<text:s/></text:span><text:span text:style-name="T45">Universidad de Guayaquil, Ecuador.<text:s/></text:span><text:span text:style-name="T46">e</text:span><text:span text:style-name="T47">mail:<text:s/></text:span><text:a xlink:href="mailto:hectormarino977@gmail.com" office:target-frame-name="_top" xlink:show="replace"><text:span text:style-name="T48">hectormarino977@gmail.com</text:span></text:a></text:p>
      <text:p text:style-name="Sinespaciado"><text:span text:style-name="T49">(4)<text:s/></text:span><text:span text:style-name="T50">Universidad de Guayaquil, Ecuador.<text:s/></text:span><text:span text:style-name="T51">e</text:span><text:span text:style-name="T52">mail:<text:s/></text:span><text:a xlink:href="mailto:elsgub1701@hotmail.es" office:target-frame-name="_top" xlink:show="replace"><text:span text:style-name="T53">elsgub1701@hotmail.es</text:span></text:a></text:p>
      <text:p text:style-name="P54"><text:span text:style-name="T55">Contacto:<text:s/></text:span><text:a xlink:href="mailto:tayciaramirez@gmail.com" office:target-frame-name="_top" xlink:show="replace"><text:span text:style-name="T56">tayciaramirez@gmail.com</text:span></text:a></text:p>
      <text:p text:style-name="P57"><text:span text:style-name="T58">Recibido: 18-02-2020</text:span><text:span text:style-name="T59"><text:tab/>Aprobado:</text:span><text:span text:style-name="T60"><text:s/></text:span><text:span text:style-name="T61">16</text:span><text:span text:style-name="T62">-0</text:span><text:span text:style-name="T63">3</text:span><text:span text:style-name="T64">-2020</text:span></text:p>
      <text:section text:name="Sect1" text:style-name="S1">
        <text:p text:style-name="P65">Resumen<text:s/></text:p>
        <text:p text:style-name="P66"><text:span text:style-name="T67">El personal de enfermería <text:s/>ha<text:s/></text:span><text:span text:style-name="T68">trabajado<text:s/></text:span><text:span text:style-name="T69"><text:s/>por perfeccionar su objeto epistémico a través de las dimensiones en las que se desarrolla, sin embargo se ha quedado estancado dentro de repeticiones de actividades asistenciales, estudios demuestran que el conocimiento empírico adquirido no es suficiente para los retos en la sociedad<text:s/></text:span><text:span text:style-name="T70">y<text:s/></text:span><text:span text:style-name="T71"><text:s/>los cambios en<text:s/></text:span><text:span text:style-name="T72">el proceso salud enfermedad evidenciando la necesidad de acceder a cursos de educación continua , pero<text:s/></text:span><text:span text:style-name="T73">existen <text:s/>retos que dificultan el acceso a progra</text:span><text:span text:style-name="T74">mas de formación y capacitación.<text:s/></text:span><text:span text:style-name="T75">El objetivo del estudio fue</text:span><text:span text:style-name="T76"><text:s/>a</text:span><text:span text:style-name="T77">nalizar los</text:span><text:span text:style-name="T78"><text:s/></text:span><text:span text:style-name="T79">factores que influyen en la participación en la educación continua desde la perspectiva del profesional de enfermería.<text:s/></text:span><text:span text:style-name="T80">En la metodología, s</text:span><text:span text:style-name="T81">e<text:s/></text:span><text:span text:style-name="T82">realizó un estudio dentro del paradigma interpretativo</text:span><text:span text:style-name="T83"><text:s/>–</text:span><text:span text:style-name="T84"><text:s/></text:span><text:span text:style-name="T85">sociocr</text:span><text:span text:style-name="T86">í</text:span><text:span text:style-name="T87">tico</text:span><text:span text:style-name="T88">,<text:s/></text:span><text:span text:style-name="T89">de tipo<text:s/></text:span><text:span text:style-name="T90">cualitativo y de corte etnográfico,<text:s/></text:span><text:span text:style-name="T91">contextualizado</text:span><text:span text:style-name="T92"><text:s/></text:span><text:span text:style-name="T93">en<text:s/></text:span><text:span text:style-name="T94">un<text:s/></text:span><text:span text:style-name="T95">hospital</text:span><text:span text:style-name="T96"><text:s/>del segundo nivel de atención en el Ecuador. Los participantes fueron 4 profesionales de enfermería<text:s/></text:span><text:span text:style-name="T97">y<text:s/></text:span><text:span text:style-name="T98">se les aplico una entrevista semiestructurada sobre el tema en cuestión<text:s/></text:span><text:span text:style-name="T99">propiciando</text:span><text:span text:style-name="T100"><text:s/>una<text:s/></text:span><text:span text:style-name="T101">reflexión</text:span><text:span text:style-name="T102"><text:s/></text:span><text:span text:style-name="T103">acerca</text:span><text:span text:style-name="T104"><text:s/>del mismo.</text:span><text:span text:style-name="T105"><text:s/></text:span><text:span text:style-name="T106">Los principales resultados destacan que l</text:span><text:span text:style-name="T107">os factores que influyen en la educación continua desde la perspectiva del profesional de enfermería<text:s/></text:span><text:span text:style-name="T108">son<text:s/></text:span><text:span text:style-name="T109">la sobrecarga<text:s/></text:span><text:span text:style-name="T110">laboral,</text:span><text:span text:style-name="T111"><text:s/>el exceso de<text:s/></text:span><text:span text:style-name="T112">responsabilidad,</text:span><text:span text:style-name="T113"><text:s/>además que<text:s/></text:span><text:span text:style-name="T114">los cursos no están enfocados en temas de interés para el profesional<text:s/></text:span><text:span text:style-name="T115">desmotivándolos.<text:s/></text:span><text:span text:style-name="T116">Se concluye que<text:s/></text:span><text:span text:style-name="T117"><text:s/></text:span><text:span text:style-name="T118">a</text:span><text:span text:style-name="T119"><text:s/>pesar de la necesidad sentida de que se r</text:span><text:span text:style-name="T120">ealice<text:s/></text:span><text:span text:style-name="T121">educación</text:span><text:span text:style-name="T122"><text:s/>cont</text:span><text:span text:style-name="T123">í</text:span><text:span text:style-name="T124">nua en los profesionales de<text:s/></text:span><text:span text:style-name="T125">enfermería,</text:span><text:span text:style-name="T126"><text:s/>existen factores que dificultan<text:s/></text:span><text:span text:style-name="T127"><text:s/></text:span><text:span text:style-name="T128">su realización que van desde el ámbito</text:span><text:span text:style-name="T129"><text:s/></text:span><text:span text:style-name="T130">laboral</text:span><text:span text:style-name="T131">,<text:s/></text:span><text:span text:style-name="T132">institucional <text:s/></text:span><text:span text:style-name="T133">hasta motivos personales<text:s/></text:span><text:span text:style-name="T134">produciendo</text:span><text:span text:style-name="T135"><text:s/>una desmotivación en la<text:s/></text:span><text:span text:style-name="T136">ejecución de los mismos.</text:span></text:p>
        <text:p text:style-name="P137">Palabras claves: Educación Continua, Enfermería,<text:s/>Conocimiento.<text:s/></text:p>
        <text:p text:style-name="P138">Abstract</text:p>
        <text:p text:style-name="P139">The nursing staff has worked to perfect its epistemic object through the dimensions in which it develops, however, it has remained stagnant within repetitions of healthcare activities, studies show that the empirical knowledge acquired is not sufficient for the challenges in the society and the changes in the health-disease process, evidencing the need to access continuing education courses, but there are challenges that hinder access to education and training programs. The objective of the study was to analyze the factors that influence participation in continuing education from the perspective of the nursing professional. In the methodology, a study was carried out within the interpretive-sociocritical paradigm, of a qualitative type and ethnographic, contextualized in a hospital of the second level of care in Ecuador. The participants were 4 nursing professionals and a semi-structured interview was applied on the subject in question, promoting reflection on it. The main results highlight that the factors that influence continuing education from the perspective of the nursing professional are work overload, excess responsibility, and the courses are not focused on topics of interest to the professional, discouraging them. It is concluded that despite the felt need for continuing education in nursing professionals, there are factors that hinder their implementation, ranging from the workplace, institutional to personal reasons, producing a lack of motivation in their execution.</text:p>
        <text:p text:style-name="P140"><text:span text:style-name="T141">Keywords:</text:span><text:span text:style-name="T142"><text:s/></text:span><text:span text:style-name="T143">Continuing Education, Nursing, Knowledge</text:span></text:p>
        <text:p text:style-name="P144">Introducción</text:p>
        <text:p text:style-name="P145">EL aprendizaje es un proceso que permite adquirir conocimientos y habilidades acorde a las<text:s/>necesidades que la persona presente y estas a su vez en base a los retos que factores externos o internos nos inciten a aprender algo cada día. <text:s/>Este aprendizaje conforme pase los años deja de ser empírico y se obtiene poco a poco perfeccionándolos en los centros educativos.<text:s/></text:p>
        <text:p text:style-name="P146"><text:span text:style-name="T147">El concepto de la educación continua está sustentado en la Conferencia Mundial de Educación Superior, convocada en 1998 por la Unesco, el cual plantea que la educación, como eje fundamental del sistema educativo, deberá atender las necesidades y oportunidades presentes en el marco de las sociedades del conocimiento del nuevo siglo</text:span><text:span text:style-name="T148"><text:s/></text:span><text:span text:style-name="T149">(Unesco, 1998)</text:span><text:span text:style-name="T150">.</text:span></text:p>
        <text:p text:style-name="P151"><text:span text:style-name="T152">En ese mismo orden las instituciones de educación superior en Ciencias de la Salud tienen una responsabilidad primordial frente a la sociedad, al desarrollar profesionales con sólida formación científico-tecnológica y que sean capaces de manera<text:s/></text:span><text:span text:style-name="T153">contextualizada y personalizada de enfrentar situaciones que requieran de su juicio clínico y crítico. Los profesionales del cuidado por su parte no se deben <text:s/>quedar relegados en dicha actividad, numerosas investigaciones reconocen de su importancia en aras de dotarlos de conocimientos, valores y modos de actuación requeridos para el perfeccionamiento de la atención que brinda y con ello la superación de profesionales con las exigencias que demanda la sociedad actual<text:s/></text:span><text:span text:style-name="T154">(Cardentey García &amp; González Rodríguez, 2016)</text:span><text:span text:style-name="T155"><text:s/></text:span><text:span text:style-name="T156">.</text:span><text:span text:style-name="T157"><text:s/></text:span></text:p>
        <text:p text:style-name="P158"><text:span text:style-name="T159"><text:s/>Acerca del tema <text:s/></text:span><text:span text:style-name="T160">(Silva, Anildo Anacleto, Backes, Marli, &amp; Prado, 2014)</text:span><text:span text:style-name="T161"><text:s/>apoyados en un informe de la Organización Mundial de la Salud y la Organización Panamericana de la Salud demuestran como en América Latina se<text:s/></text:span><text:span text:style-name="T162">presenta <text:s/>un panorama de diversidades y complejidades propias de cada país, que incluyen factores tales como: el proceso de salud y enfermedad en los diferentes perfiles epidemiológicos que están asociados a viejos y nuevos problemas, las cuestiones socio-económicas, la educación, la distribución de ingreso, la distribución de la población al aumentar la concentración en la grandes ciudades y la migración de recursos humanos que demandan cuidados diferentes al resto del mundo.</text:span></text:p>
        <text:p text:style-name="P163">De esta manera la educación permanente constituye un requerimiento fundamental para fortalecer la competencia profesional y elevar la calidad del cuidado, siendo la misma una alternativa que ofrece las instancias académicas formales, y que aseguran de manera sistemática, la generación de un recurso humano capacitado para dar respuesta a las necesidades cada vez más cambiantes de la comunidad, los sistemas de salud con la calidez humana necesarias para la integralidad de esa respuesta.<text:s/></text:p>
        <text:p text:style-name="P164">En la actualidad los profesionales de enfermería tienen acceso a realizar postgrados, maestrías y capacitaciones, que, aunque las dos primeras pertenezcan al cuarto nivel de formación profesional es necesario tenerlas en cuenta ya que también forman parte de la educación del profesional de enfermería, sin embargo, en el Ecuador se registra un alto número de congresos enfocados a la parte médica, con poca pertinencia hacia la ciencia del cuidado , que tienen además un alto costo e incluso que requieren de movilización interprovincial, lo que influye en el interés del profesional de enfermería en ser partícipe de <text:s/>los mismos, a pesar de que es bien sabido que perfeccionar y/o mantener al día las competencias, actitudes y destrezas es de vital importancia para la formación del profesional de enfermería en función de cumplir con su encargo social.</text:p>
        <text:p text:style-name="P165"><text:span text:style-name="T166">En ecuador existen instituciones como la Universidad de Especialidades Espíritu Santo cuenta con una página web dedicada a la educación continua donde constantemente se ofertan cursos y/o capacitaciones dirigidas a diferentes carreras y servidores, en cuanto a enfermería otorga certificaciones de asistencia y aprobación de cursos con enfoques teóricos-prácticos como: “Soporte vital básico SVB-BLS, Nefrología Hemodiálisis y diálisis peritoneal, entre otros”<text:s/></text:span><text:span text:style-name="T167">(UESS, 2019)</text:span><text:span text:style-name="T168">.</text:span></text:p>
        <text:p text:style-name="P169"><text:span text:style-name="T170">La Universidad Católica de Guayaquil oferta una “Maestría en Gerencia en Servicios de la salud”<text:s/></text:span><text:span text:style-name="T171">(UCSG, 2019)</text:span><text:span text:style-name="T172">, que no solo es dirigida a profesionales de enfermería. Mientras que el Ministerio de Salud Pública del Ecuador permite a sus trabajadores capacitarse mediante una plataforma virtual de su página web dirigidos a los procesos de establecimientos de primer nivel, así como procesos de hospitales básicos, enfocados en temas “Implementación del Manual de Procesos para establecimientos de Primer Nivel de Atención de Salud tipo C e Implementación del Manual de Procesos de Hospitales Básicos y Generales, entre otros”<text:s/></text:span><text:span text:style-name="T173">(Ministerio de Salud Pública, 2019)</text:span><text:span text:style-name="T174"><text:s/>o incluso temas de su interés o acorde a la necesidad de la institución de salud.<text:s/></text:span></text:p>
        <text:p text:style-name="P175"><text:span text:style-name="T176">El interés por estudiar el presente tema surge durante la superación de las prácticas preprofesionales realizadas en el Hospital de Infectología “Dr. José Rodríguez Maridueña”, durante conversaciones realizadas con los profesionales de enfermería expresaron que no se realiza de manera constante la educación continua mencionando por diferentes factores por lo que se pretende describir <text:s/>los</text:span><text:span text:style-name="T177"><text:s/></text:span><text:span text:style-name="T178">factores que influyen en la participación en la educación continua desde la perspectiva del profesional de enfermería. A través de objetivos específicos tales como Identificar los factores personales y profesionales de los licenciados en enfermería relacionados a su participación en la educación continua para terminar <text:s text:c="2"/>generando una aproximación teórica sobre los factores que influyen en la participación de los profesionales de enfermería en la educación continua <text:s/>a sabiendas de que la sociedad demanda cambios constantes científicos y tecnológicos que motivan a que el conocimiento no quede obsoleto, sino que vaya a un ritmo acelerado. <text:s/></text:span></text:p>
        <text:p text:style-name="P179">Materiales y Métodos</text:p>
        <text:p text:style-name="P180"><text:span text:style-name="T181">E</text:span><text:span text:style-name="T182">l presente estudio<text:s/></text:span><text:span text:style-name="T183">s</text:span><text:span text:style-name="T184">e realizó<text:s/></text:span><text:span text:style-name="T185">empleando</text:span><text:span text:style-name="T186"><text:s/>una modalidad cualitativa, que busca explorar el conjunto de significados, construcciones, percepciones, concepciones, discursos y representaciones sociales e individuales sobre un determinado tema y a la vez pretende comprender realidades complejas y diversas, considerando las realidades como un sistema que interactúa y se transforma en relación con otros</text:span><text:span text:style-name="T187"><text:s/></text:span><text:span text:style-name="T188">(Villarroel, 2007)</text:span><text:span text:style-name="T189">.</text:span></text:p>
        <text:p text:style-name="P190"><text:span text:style-name="T191">Se decidió hacer un estudio etnográfico localizado, en el hospital de Infectología<text:s/></text:span><text:span text:style-name="T192">“Dr. José Daniel Rodríguez Maridueña”,<text:s/></text:span><text:span text:style-name="T193">en Guayaquil, institución de tercer nivel de la Red Pública Integral de Salud en Ecuador.</text:span></text:p>
        <text:p text:style-name="P194">Para realizar la selección de los participantes se fue conversando de manera aislada pero intencional con profesionales de enfermería que cumplieran con los criterios de los investigadores que consistieron en primer lugar debían tener entre 5 a 10 años de graduados, tuvieran facilidad de expresión, tener voluntariedad de participar en él y laboraran en diferentes áreas del hospital. Finalmente se seleccionaron cuatro licenciados en enfermería de ambos géneros, dos hombres y dos mujeres; entre los que se decidió incluir la perspectiva de un profesional jefe de servicio para poder realizar un abordaje desde diferentes posiciones frente al cuidado.</text:p>
        <text:p text:style-name="P195"><text:span text:style-name="T196">Se utilizó como técnica de recogida de información la entrevista, y la observación participante, que en palabras de<text:s/></text:span><text:span text:style-name="T197">(Kvale, 2014)</text:span><text:span text:style-name="T198"><text:s/>“mediante las entrevistas pretendemos acercarnos al mundo de ahí afuera, huyendo de entornos de investigación especializa como laboratorios, para entender, describir y explicar desde el interior”. La guía de preguntas se realizó con interrogantes abiertas y semiestructurada, que permitieron expresar el punto de vista de los participantes a profundidad, para luego interpretar la magnitud del problema en base a los significados que ellos le otorguen; por lo que se puede afirmar que cumple con la característica de ser inductiva.</text:span></text:p>
        <text:p text:style-name="P199">El rigor científico se cumplió al llevar a los participantes la transcripción de sus entrevistas, pudiendo comprobar desde ellos mismos la veracidad de la información<text:s/></text:p>
        <text:p text:style-name="P200">Cumpliendo con las consideraciones éticas se entregó la solicitud de permiso de entrada al campo a las autoridades correspondientes, así como se les hizo firmar un consentimiento informado a cada participante en el que se especificaba que la información sería divulgada protegiendo sus identidades y usada solo con fines educativos.<text:s/></text:p>
        <text:p text:style-name="P201"><text:span text:style-name="T202">Finalmente los datos obtenidos fueron analizados metodológicamente mediante un proceso de categorización, que no es más que la elaboración y distinción de tópicos a partir de los que se recoge y organiza la información, construidas o <text:s/>antes del proceso recopilatorio de la información, o surgen desde el levantamiento de referenciales significativos a partir de la propia indagación</text:span><text:span text:style-name="T203"><text:s/></text:span><text:span text:style-name="T204">(Cabrera, 2005)</text:span><text:span text:style-name="T205">, siempre <text:s/>manteniendo con la mayor fidelidad posible las mismas palabras del informante y la interpretación del investigador, arrojando códigos que en un segundo paso del análisis fueron transformados para por ultimo ser discutidos y comparados con teorías existentes para finalmente realizar una aproximación teórica sobre el tema en cuestión.</text:span></text:p>
        <text:p text:style-name="P206">Resultados<text:s/></text:p>
        <text:p text:style-name="P207"><text:span text:style-name="T208">Los datos obtenidos de las entrevistas realizadas primero fueron transcritos a una primera matriz de datos brutos y luego dispuestos en la siguiente matriz de categorización<text:s/></text:span><text:span text:style-name="T209">(tabla 1),<text:s/></text:span><text:span text:style-name="T210">en la cual se puede evidenciar el flujo de <text:s/>obtención de la información llegando a ser una estructura teórica desde la voz de sus propios protagonistas en un dialogo intrínseco con los investigadores originándose un tema central alrededor de los factores tanto personales como profesionales o laborales que influyen en la realización de educación continua en profesionales de enfermería que laboran en la institución antes mencionada.</text:span></text:p>
        <text:p text:style-name="P211"><text:span text:style-name="T212">En una primera columna<text:s/></text:span><text:span text:style-name="T213">de la tabla 1,<text:s/></text:span><text:span text:style-name="T214">se encuentra el tema central que es el resultado del análisis profundo de los investigadores acerca de la información proporcionada por los entrevistados, emergiendo categorías, que denotan un tópico en sí mismo, y las subcategorías, que detallan dicho tópico en micro aspectos<text:s/></text:span><text:span text:style-name="T215">(Jhon Elliot, 2000)</text:span><text:span text:style-name="T216"><text:s/>de manera inductiva a partir de los propios datos, al examinar los datos se busca el concepto, el tópico que puede cubrir cada unidad. Posteriores comparaciones entre datos agrupados en un mismo tópico o entre tópicos permiten refinar las categorías.</text:span><text:span text:style-name="T217"><text:s/></text:span><text:span text:style-name="T218">(José, Herrera Rodríguez, Geycell, Guevara Fernández, &amp; Harold Munster De La Rosa, 2015)</text:span><text:span text:style-name="T219">.</text:span></text:p>
        <text:p text:style-name="P220"/>
        <text:p text:style-name="P221"/>
        <text:p text:style-name="P222"/>
        <text:p text:style-name="P223"/>
        <text:p text:style-name="P224"/>
        <text:p text:style-name="P225"/>
        <text:p text:style-name="P226"/>
        <text:p text:style-name="P227"/>
      </text:section>
      <text:section text:name="Sect2" text:style-name="S2">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ma central</text:p>
            </table:table-cell>
            <table:table-cell table:style-name="TableCell236">
              <text:p text:style-name="P237">Categorías</text:p>
            </table:table-cell>
            <table:table-cell table:style-name="TableCell238">
              <text:p text:style-name="P239">Subcategorías</text:p>
            </table:table-cell>
            <table:table-cell table:style-name="TableCell240">
              <text:p text:style-name="P241">Códigos</text:p>
            </table:table-cell>
          </table:table-row>
          <table:table-row table:style-name="TableRow242">
            <table:table-cell table:style-name="TableCell243" table:number-rows-spanned="28">
              <text:p text:style-name="P244"><text:span text:style-name="T245">Los factores que influyen en la educación continua desde la perspectiva del profesional de enfermería en las entrevistas realizadas se manifestaron diferentes tipos de respuestas señalando siempre que la educación continua es algo muy importante que todo profesional de enfermería debería de capacitarse porque cada día aparecen nuevas técnicas o teorías para poder brindar un mejor cuidado al paciente; sin embargo el exceso de trabajo o la sobrecarga laboral así como la responsabilidad que poseen, impide que esta se realice de la manera adecuada o incluso los cursos no están enfocados en temas de interés para el profesional creando un desinterés o desmotivación, pero existen actualmente los cursos online buscando una manera innovadora de seguir con la educación continua, pero existen métodos que el personal emplea para evitar ser partícipes, por lo que se debería considerar el que dichos cursos sean de forma presencial, voluntaria y sobre todo teórico-practico.</text:span></text:p>
            </table:table-cell>
            <table:table-cell table:style-name="TableCell246" table:number-rows-spanned="14">
              <text:p text:style-name="P247">Deseos del profesional de enfermería de mantenerse en una educación continua para brindar una atención de calidad al paciente</text:p>
            </table:table-cell>
            <table:table-cell table:style-name="TableCell248" table:number-rows-spanned="5">
              <text:p text:style-name="P249">Adquirir y compartir conocimientos<text:s/></text:p>
            </table:table-cell>
            <table:table-cell table:style-name="TableCell250">
              <text:p text:style-name="P251">Instruir<text: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Perspicaz</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Eficiencia</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Empatí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Seguridad en su desenvolvimiento</text:p>
            </table:table-cell>
          </table:table-row>
          <table:table-row table:style-name="TableRow276">
            <table:covered-table-cell>
              <text:p text:style-name="P277"><text:bookmark-start text:name="_Hlk33054907"/></text:p>
            </table:covered-table-cell>
            <table:covered-table-cell>
              <text:p text:style-name="P278"/>
            </table:covered-table-cell>
            <table:table-cell table:style-name="TableCell279" table:number-rows-spanned="9">
              <text:p text:style-name="P280">Deseos de aprender<text:s/></text:p>
            </table:table-cell>
            <table:table-cell table:style-name="TableCell281">
              <text:p text:style-name="P282">Autonomía</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Interé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Responsabilidad</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Aprender</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Confianza</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Determinación</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Compromiso</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Oportunidad</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Admiración<text:s/></text:p>
            </table:table-cell>
          </table:table-row>
          <table:table-row table:style-name="TableRow331">
            <table:covered-table-cell>
              <text:p text:style-name="P332"/>
            </table:covered-table-cell>
            <table:table-cell table:style-name="TableCell333" table:number-rows-spanned="11">
              <text:p text:style-name="P334">Obstáculos que atraviesa el profesional de enfermería para realizar una educación continua</text:p>
              <text:p text:style-name="P335"/>
            </table:table-cell>
            <table:table-cell table:style-name="TableCell336" table:number-rows-spanned="3">
              <text:p text:style-name="P337">Desmotivación de cursos no enfocados en su ámbito laboral</text:p>
            </table:table-cell>
            <table:table-cell table:style-name="TableCell338">
              <text:p text:style-name="P339">Queja</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Decepció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Imprevisto/</text:p>
              <text:p text:style-name="P352">Desprevenido</text:p>
            </table:table-cell>
          </table:table-row>
          <table:table-row table:style-name="TableRow353">
            <table:covered-table-cell>
              <text:p text:style-name="P354"/>
            </table:covered-table-cell>
            <table:covered-table-cell>
              <text:p text:style-name="P355"/>
            </table:covered-table-cell>
            <table:table-cell table:style-name="TableCell356" table:number-rows-spanned="3">
              <text:p text:style-name="P357">Sobrecarga de trabajo</text:p>
            </table:table-cell>
            <table:table-cell table:style-name="TableCell358">
              <text:p text:style-name="P359">Fatiga/estrés</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Impedimento</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Duda</text:p>
            </table:table-cell>
          </table:table-row>
          <table:table-row table:style-name="TableRow372">
            <table:covered-table-cell>
              <text:p text:style-name="P373"/>
            </table:covered-table-cell>
            <table:covered-table-cell>
              <text:p text:style-name="P374"/>
            </table:covered-table-cell>
            <table:table-cell table:style-name="TableCell375" table:number-rows-spanned="3">
              <text:p text:style-name="P376">Cambios repentinos en las actividades a realizar</text:p>
            </table:table-cell>
            <table:table-cell table:style-name="TableCell377">
              <text:p text:style-name="P378">Preocupación</text:p>
            </table:table-cell>
          </table:table-row>
          <table:table-row table:style-name="TableRow379">
            <table:covered-table-cell>
              <text:p text:style-name="P380"><text:bookmark-end text:name="_Hlk33054907"/></text:p>
            </table:covered-table-cell>
            <table:covered-table-cell>
              <text:p text:style-name="P381"/>
            </table:covered-table-cell>
            <table:covered-table-cell>
              <text:p text:style-name="P382"/>
            </table:covered-table-cell>
            <table:table-cell table:style-name="TableCell383">
              <text:p text:style-name="P384">Temor</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Apatía</text:p>
            </table:table-cell>
          </table:table-row>
          <table:table-row table:style-name="TableRow391">
            <table:covered-table-cell>
              <text:p text:style-name="P392"/>
            </table:covered-table-cell>
            <table:covered-table-cell>
              <text:p text:style-name="P393"/>
            </table:covered-table-cell>
            <table:table-cell table:style-name="TableCell394" table:number-rows-spanned="2">
              <text:p text:style-name="P395">Asistir de manera obligada a capacitaciones</text:p>
            </table:table-cell>
            <table:table-cell table:style-name="TableCell396">
              <text:p text:style-name="P397">Obstaculizada</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Obligatoriedad del trabajo</text:p>
            </table:table-cell>
          </table:table-row>
          <table:table-row table:style-name="TableRow404">
            <table:covered-table-cell>
              <text:p text:style-name="P405"/>
            </table:covered-table-cell>
            <table:table-cell table:style-name="TableCell406" table:number-rows-spanned="3">
              <text:p text:style-name="P407">Astucia de los profesionales de enfermería para evitar realizar una educación continua</text:p>
            </table:table-cell>
            <table:table-cell table:style-name="TableCell408">
              <text:p text:style-name="P409">Recibir capacitación de cursos online</text:p>
            </table:table-cell>
            <table:table-cell table:style-name="TableCell410">
              <text:p text:style-name="P411">Conformidad</text:p>
            </table:table-cell>
          </table:table-row>
          <table:table-row table:style-name="TableRow412">
            <table:covered-table-cell>
              <text:p text:style-name="P413"/>
            </table:covered-table-cell>
            <table:covered-table-cell>
              <text:p text:style-name="P414"/>
            </table:covered-table-cell>
            <table:table-cell table:style-name="TableCell415" table:number-rows-spanned="2">
              <text:p text:style-name="P416">Evitar realizar capacitaciones para su superación profesional<text:s/></text:p>
            </table:table-cell>
            <table:table-cell table:style-name="TableCell417">
              <text:p text:style-name="P418">Astucia</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Desinterés</text:p>
            </table:table-cell>
          </table:table-row>
        </table:table>
        <text:p text:style-name="P425"><text:span text:style-name="T426">Tabla<text:s/></text:span><text:span text:style-name="T427">1</text:span><text:span text:style-name="T428"><text:s/>- categorización</text:span></text:p>
        <text:p text:style-name="P429">Fuente: Entrevistas realizadas al personal de enfermería.</text:p>
        <text:p text:style-name="P430"/>
      </text:section>
      <text:section text:name="Sect3" text:style-name="S3">
        <text:p text:style-name="P431">Discusión</text:p>
        <text:p text:style-name="P432">Para presentar la discusión se partió de la interpretación de los hallazgos de las entrevistas, triangulándolo con lo expuesto por otros autores y nos permitimos dar una opinión o reflexión sobre las categorías.</text:p>
        <text:p text:style-name="P433">Deseos del profesional de enfermería de mantenerse en una educación continua para brindar una atención de calidad al paciente</text:p>
        <text:p text:style-name="P434"><text:span text:style-name="T435">De acuerdo con los diferentes estudios consultados, la motivación tiene diferentes orígenes en relación a cada sujeto, este origen puede estar dentro o fuera de él, se puede considerar que la motivación es un detonante, pero que la verdadera motivación parte del ser mismo, si el sujeto le da rienda suelta a su estado de interés y deseo de lograr las metas fijadas, se escuda o amarra al detonante</text:span><text:span text:style-name="T436"><text:s/></text:span><text:span text:style-name="T437">(Mosquera Ayala &amp; Vallejo, 2016)</text:span><text:span text:style-name="T438">. <text:s/></text:span></text:p>
        <text:p text:style-name="P439"><text:span text:style-name="T440">Debido al acelerado avance tecnológico y científico, los conocimientos adquiridos durante la educación profesional básica tiene un promedio de vigencia de 2.5 años debiendo ser actualizados al finalizar este tiempo y así evitar una mala práctica profesional que repercuta en la salud del paciente, por lo tanto es crucial el mantenernos actualizados en nuestros conocimientos, competencias y habilidades a través de la educación continua</text:span><text:span text:style-name="T441"><text:s/></text:span><text:span text:style-name="T442">(Venta Ortiz, 2017)</text:span><text:span text:style-name="T443">.<text:s/></text:span></text:p>
        <text:p text:style-name="P444"><text:span text:style-name="T445">Los deseos que experimentan los profesionales de enfermería que formaron parte del estudio han sido recogidos bajo esta categoría en <text:s/>concordancia con el hecho de que la superación<text:s/></text:span><text:span text:style-name="T446">profesional de los profesionales <text:s/>en enfermería juegan un papel importante en la destreza y ejecución de procedimientos y técnicas elementales en la atención integral a las personas que cuida <text:s/>, tal como lo manifiestan los participantes en expresiones tales como …”</text:span><text:span text:style-name="T447">uno no se puede quedar estancado en eso, uno tiene que seguir actualizándose y es muy importante hasta para nosotros darle los cuidados a los pacientes, también hasta para tener un mejor estilo de vida</text:span><text:span text:style-name="T448"><text:s/>“,<text:s/></text:span><text:span text:style-name="T449">otros manifestaron</text:span><text:span text:style-name="T450"><text:s/>…”</text:span><text:span text:style-name="T451">nos mantenemos al tanto, así sea por vía internet o por interés propio buscando lo que son este tipo de capacitaciones”, …”todos los días hay algo nuevo y hay que actualizarse, hablo de medicina por lo que estamos en el ambiente salud, siempre hay que actualizarse…”</text:span><text:span text:style-name="T452"><text:s/>.</text:span></text:p>
        <text:p text:style-name="P453">Tales hallazgos permiten reconocer como los entrevistados evidencian de manera explícita la importancia que le confieren a realizar cursos de educación continua y capacitaciones como vía de mejora de la calidad del cuidado, reconociendo como condicionan una toma de decisiones acertada, con fundamentos científicos y actualizados demostrando responsabilidad profesional frente a su encargo social.</text:p>
        <text:p text:style-name="P454">Obstáculos que atraviesa el profesional de enfermería para realizar una educación continua</text:p>
        <text:p text:style-name="P455">A pesar de lo anteriormente expuesto la realidad muchas veces dista de los deseos y expectativas, pues en esta categoría se encuentra como a pesar de que existen deseos de aprender, hay gran desmotivación de cursos no enfocados en su ámbito laboral, sobrecarga de trabajo y cambios repentinos en las actividades a desarrollar.<text:s/></text:p>
        <text:p text:style-name="P456"><text:span text:style-name="T457">Haciendo una valoración de la transcripción de la información ahí recogida se pueden apreciar expresiones como<text:s/></text:span><text:span text:style-name="T458">…”Deberían de preguntar si hay tiempo o darse un tiempo, que ellos proporcionen las medidas para recibir la capacitación; cuando son capacitaciones internas tenemos que darnos el tiempo aquí y ahí el trabajo se acumula y toca bajar y hacerse el loco</text:span><text:span text:style-name="T459">”...,en el que se puede ver uno de los factores que se perciben como obstaculizador de la realización de estos cursos, además <text:s/>de … “</text:span><text:span text:style-name="T460">la escases de personal en el trabajo te impide …no puede irse porque no hay persona que lo cubra y te quedaste y ya no te educaste”, como lo demuestra</text:span><text:span text:style-name="T461"><text:s/></text:span><text:span text:style-name="T462">(Mosquera Ayala &amp; Vallejo, 2016)</text:span><text:span text:style-name="T463"><text:s/>en su estudio en el que expresa cómo aunque, enfermería <text:s text:c="2"/>han deseado limitarse al ejercicio estricto de su profesión, se han tenido que hacer cargo de actividades no propias de la enfermería; siendo delegadas en ellas otras actividades que están fueras de su competencia.</text:span></text:p>
        <text:p text:style-name="P464"><text:span text:style-name="T465">Se pudo recoger otras opiniones negativas al respecto , como<text:s/></text:span><text:span text:style-name="T466">“ te piden que la meta, el producto, el indicador, la meta que vas a trazarte, cuando se va a cumplir, los responsables; ahora están… y no por uno, tienes que hacerlo por todo el personal de enfermería”,</text:span><text:span text:style-name="T467"><text:s/>que reflejaban además estrés en casi todos los entrevistados, situación apoyada por otras investigaciones , las cuales<text:s/></text:span><text:span text:style-name="T468">han demostrado como el <text:s/>incremento <text:s/>en <text:s/>las exigencias <text:s/>pecto de <text:s/>la <text:s/>vida <text:s/>moderna <text:s/>y <text:s/>del <text:s/>mercado <text:s/>de <text:s/>trabajo, <text:s/>producen <text:s/>desgaste <text:s/>de <text:s/>energía <text:s/>física <text:s/>y <text:s/>mental <text:s/>en <text:s/>los <text:s/>trabajadores, <text:s/>socavando <text:s/>su <text:s/>compromiso <text:s/>y <text:s/>dedicación en <text:s/>el <text:s/>ámbito <text:s/>laboral, <text:s/>lo <text:s/>que <text:s/>se <text:s/>evidencia <text:s/>en <text:s/>el ausentismo <text:s/>laboral, la incapacidad <text:s/>para <text:s/>cumplir <text:s/>con <text:s/>todas <text:s/>las <text:s/>tareas <text:s/>inherentes <text:s/>al <text:s/>trabajo, <text:s/>actitudes de desánimo o conductas agresivas<text:s/></text:span><text:span text:style-name="T469">(Solórzano et al 2017)</text:span><text:span text:style-name="T470">.Todo esto afecta de manera directa <text:s/>y significativa el rol <text:s/>de enfermería. <text:s/></text:span></text:p>
        <text:p text:style-name="P471"><text:span text:style-name="T472">Sin embargo, en otros países<text:s/></text:span><text:span text:style-name="T473">las actuales tendencias de la formación en el trabajo están experimentando cambios en las concepciones, las cuales trascienden el aspecto técnico de propuestas más amplias, especialmente en países como Brasil, México y Colombia. El estudio muestra que la producción intelectual está más centrada en el mundo académico</text:span><text:span text:style-name="T474">.<text:s/></text:span><text:span text:style-name="T475">(Silva et al., 2014)</text:span></text:p>
        <text:p text:style-name="P476"><text:span text:style-name="T477">Astucia de los profesionales de enfermería para evitar realizar una educación continua</text:span><text:span text:style-name="T478"><text:tab/><text:s/></text:span><text:span text:style-name="T479">.</text:span></text:p>
        <text:p text:style-name="P480"><text:span text:style-name="T481">Por otro lado, otros profesionales entrevistados , manifestaron evitar realizar capacitaciones para su superación profesional ya sea presencial u online, y se recogieron expresiones como “</text:span><text:span text:style-name="T482">hay personas que no lo hacen, no hacen el curso sino que viene otro “ah ya lo hice”, “házmelo, yo te pago”,</text:span><text:span text:style-name="T483"><text:s/></text:span><text:span text:style-name="T484">… no tienen motivación, además de preocupaciones por la afectación económica “…no está bien remunerado quizás para lo que nosotros hacemos, un compañero auxiliar a nivel del ministerio, está ganando al igual o más que nosotros, sin las horas que nosotros cumplimos y sin el esfuerzo físico y humano que nosotros realizamos, entonces son cosas que a larga nos deja en tela de duda y nosotros tenemos mayor responsabilidad sin una remuneración...”</text:span></text:p>
        <text:p text:style-name="P485"><text:span text:style-name="T486">Todo esto sucede y puede evidenciarse como lo expresara</text:span><text:span text:style-name="T487"><text:s/></text:span><text:span text:style-name="T488">Martínez, Travieso, Urbina<text:s/></text:span><text:span text:style-name="T489">y</text:span><text:span text:style-name="T490">, Martínez <text:s/></text:span><text:span text:style-name="T491">(</text:span><text:span text:style-name="T492">2018)</text:span><text:span text:style-name="T493">,<text:s/></text:span><text:span text:style-name="T494">quienes sostienen<text:s/></text:span><text:span text:style-name="T495">que cuando la superación profesional no se corresponde con los problemas reales de cada servicio, trae consigo la desmotivación e improductividad de las acciones. Estos referentes posibilitan establecer una contradicción entre la existencia de estructuras de posgrado en la educación médica, en correspondencia con las demandas sociales y las exigencias del Sistema Nacional de Salud y el insuficiente desarrollo de una superación profesional en enfermería, que propicie el desarrollo de competencias profesionales específic</text:span><text:span text:style-name="T496">as en la atención de enfermería.</text:span><text:span text:style-name="T497"><text:s/></text:span><text:span text:style-name="T498">(Martínez Sariol, Travieso Ramos, Urbina Laza, &amp; Martínez Ramírez, 2018)</text:span></text:p>
        <text:p text:style-name="P499">Los gastos que representan la realización de cursos en ocasiones son motivos de desgano para realizarlos, porque la remuneración que tiene enfermería muchas veces no cubre los valores necesarios para hacerlo por razones índole personal, lo que desmotiva al personal de manera particular como lo hacen los otros factores antes mencionados provocando emociones negativas respecto a las mismas y predisposición ante su trabajo que afecta a las relaciones interpersonales dentro y fuera del lugar de trabajo pues se produce frustración y despersonalización, además de conformismo. Situación que permea bidireccionalmente los efectos en los profesionales y sus valores.</text:p>
        <text:p text:style-name="P500"><text:span text:style-name="T501">Estrada (2012),<text:s/></text:span><text:span text:style-name="T502">demuestra que el ser humano necesita vivir en sociedad, y allí su requerimiento máximo es el de disfrutar de relaciones interpersonales armónicas. Se sabe de lo satisfactorio y placentero que es el disfrutar de buenas relaciones interpersonales y de la infelicidad que significa el no tenerlas. Demostrando su relevancia y necesidad de controlar en función de no afectar al propio profesional y las personas que les rodean <text:s/></text:span><text:span text:style-name="T503">(Estrada, 2012)</text:span><text:span text:style-name="T504"><text:s/></text:span></text:p>
        <text:p text:style-name="P505"><text:span text:style-name="T506">De manera que la sistematización realizada sobre los basamentos teóricos concernientes al proceso de superación, el cual responde a las necesidades sociales, constituye una vía primordial para que, gradualmente, los egresados de la salud coadyuven a la solución de las insuficiencias académicas en determinados temas y favorezcan el bienestar social desde su mejoramiento profesional y humano como expresión de los conocimientos teóricos, prácticos y personales adquiridos</text:span><text:span text:style-name="T507">.<text:s/></text:span><text:span text:style-name="T508">(López Espinosa, Lemus Lago, Valcárcel Izquierdo, &amp; Torres Manresa, 2019)</text:span></text:p>
        <text:p text:style-name="P509"><text:span text:style-name="T510">El análisis de la participación en este estudio implicó la reconstrucción del campo de actores, definir las dinámicas de las posiciones que ocupaban éstos y qué trayectorias había seguido para coexistir diversos universos simbólicos. Se pudo evidenciar coincidencias con el estudio realizados por<text:s/></text:span><text:span text:style-name="T511">(Pinedo Velázquez, Rebolledo Malpica, &amp; Siles González, 2010)</text:span><text:span text:style-name="T512"><text:s/>en el cual se manifiesta como<text:s/></text:span><text:span text:style-name="T513">l</text:span><text:span text:style-name="T514">os participantes, desde el punto de vista del cuidado <text:s/>enfermero, <text:s/>construyen <text:s/>su <text:s/>mundo social a través de los sentidos y significados que le <text:s/>dan <text:s/>sus <text:s/>acciones, <text:s/>a <text:s/>los <text:s/>objetos <text:s/>que <text:s/>les rodean, <text:s/>a <text:s/>otros <text:s/>individuos, <text:s/>etc. <text:s/>Con los discursos, construyen una cultura participativa con unas formas, unos tiempos y espacios característicos y particulares. En este caso respecto a la superación profesional y los factores que pueden afectarla</text:span><text:span text:style-name="T515">.</text:span><text:span text:style-name="T516"><text:s/></text:span></text:p>
        <text:p text:style-name="P517">Conclusiones<text:s/></text:p>
        <text:p text:style-name="P518">Los factores que influyen en la educación continua desde la perspectiva del profesional de enfermería se manifiestan desde diferentes aristas, que oscilan desde lo positivo, a lo interesante, para terminar en lo negativo, sin embargo se resalta siempre el hecho de que la educación continua es algo muy importante que todo profesional de enfermería debería de capacitarse porque cada día aparecen nuevas técnicas o teorías para poder brindar un mejor cuidado al paciente; sin embargo el exceso de trabajo o la sobrecarga laboral así como la responsabilidad que poseen, impide que esta se realice de la manera adecuada o incluso los cursos no están enfocados en temas de interés para el profesional creando un desinterés o desmotivación, pero existen actualmente los cursos online buscando una manera innovadora de seguir con la educación continua, pero existen métodos que el personal emplea para evitar ser partícipes, por lo que se debería considerar el que dichos cursos sean de forma presencial, voluntaria y sobre todo teórico-práctico.</text:p>
        <text:p text:style-name="P519">Referencias bibliográficas</text:p>
        <text:p text:style-name="P520"><text:span text:style-name="T521"><text:s/></text:span><text:span text:style-name="T522">A. Estrada Corona. (2012). La actitud del individuo y su interacción con la sociedad. Entrevista con la Dra. María Teresa Esquivias Serrano.<text:s/></text:span><text:span text:style-name="T523">Revista Digital Universitaria</text:span><text:span text:style-name="T524">,<text:s/></text:span><text:span text:style-name="T525">13</text:span><text:span text:style-name="T526">.<text:s/></text:span><text:span text:style-name="T527">Retrieved from http://www.revista.unam.mx/vol.13/num7/art75/</text:span></text:p>
        <text:p text:style-name="P528"><text:span text:style-name="T529">Bontá Ortiz, M. (2017). Factores personales asociados a la educación continua en el profesional de enfermería de la Clínica Javier Prado Lima Perú 2016.<text:s/></text:span><text:span text:style-name="T530">Universidad César Vallejo</text:span><text:span text:style-name="T531">, 98.</text:span></text:p>
        <text:p text:style-name="P532"><text:span text:style-name="T533">Cabrera, F. C. (2005). Categorización y triangulación como procesos de validación del conocimiento en investigación cualitativa.<text:s/></text:span><text:span text:style-name="T534">Theoria</text:span><text:span text:style-name="T535">,<text:s/></text:span><text:span text:style-name="T536">14</text:span><text:span text:style-name="T537">(1), 61–71.</text:span></text:p>
        <text:p text:style-name="P538"><text:span text:style-name="T539">Cardentey García, J., &amp; González Rodríguez, R. (2016). Aspectos acerca de la superación profesional en la educación médica.<text:s/></text:span><text:span text:style-name="T540">Revista Cubana de Educacion Medica Superior</text:span><text:span text:style-name="T541">,<text:s/></text:span><text:span text:style-name="T542">30</text:span><text:span text:style-name="T543">(1), 80–101. Retrieved from http://scielo.sld.cu/scielo.php?script=sci_arttext&amp;pid=S0864-21412016000100015</text:span></text:p>
        <text:p text:style-name="P544"><text:span text:style-name="T545">Jhon Elliot, P. (2000).<text:s/></text:span><text:span text:style-name="T546">La investigación-acción en educación</text:span><text:span text:style-name="T547">.</text:span></text:p>
        <text:p text:style-name="P548"><text:span text:style-name="T549">José, C., Herrera Rodríguez, I., Geycell, D. C., Guevara Fernández, E., &amp; Harold Munster De La Rosa, C. (2015). Los diseños y estrategias para los estudios cualitativos. Un acercamiento teóricometodológico.<text:s/></text:span><text:span text:style-name="T550">Gaceta Médica Espirituana Univ. Ciencias Médicas. Sancti Spíritus</text:span><text:span text:style-name="T551">,<text:s/></text:span><text:span text:style-name="T552">17</text:span><text:span text:style-name="T553">(2).</text:span></text:p>
        <text:p text:style-name="P554"><text:span text:style-name="T555">López Espinosa, G. J., Lemus Lago, E. R., Valcárcel Izquierdo, N., &amp; Torres Manresa, O. M. (2019). La superación profesional en salud como modalidad de la educación de posgrado.<text:s/></text:span><text:span text:style-name="T556">EDUMECENTRO</text:span><text:span text:style-name="T557">,<text:s/></text:span><text:span text:style-name="T558">11</text:span><text:span text:style-name="T559">(1), 202–217. Retrieved from http://scielo.sld.cu/scielo.php?pid=S2077-28742019000100202&amp;script=sci_arttext&amp;tlng=en#B5</text:span></text:p>
        <text:p text:style-name="P560"><text:span text:style-name="T561">Martínez Sariol, E., Travieso Ramos, N., Urbina Laza, O., &amp; Martínez Ramírez, I. (2018). El proceso de superación del profesional de enfermería para la atención al neonato crítico.<text:s/></text:span><text:span text:style-name="T562">MEDISAN</text:span><text:span text:style-name="T563">,<text:s/></text:span><text:span text:style-name="T564">22</text:span><text:span text:style-name="T565">(9), 996–1011.</text:span></text:p>
        <text:p text:style-name="P566"><text:span text:style-name="T567">Mosquera Ayala, K. L., &amp; Vallejo, O. L. (2016). Factores motivacionales, metas de logro y proyecto de vida en estudiantes universitarios. In<text:s/></text:span><text:span text:style-name="T568">Plumilla Educativa</text:span><text:span text:style-name="T569"><text:s/>(Vol. 18). https://doi.org/10.30554/plumillaedu.18.1965.2016</text:span></text:p>
        <text:p text:style-name="P570"><text:span text:style-name="T571">Pinedo Velázquez, M. T., Rebolledo Malpica, D. M., &amp; Siles González, J. (2010). La dama de Elche: estudio sobre un ritual en salud y su relación con las creencias religiosas.<text:s/></text:span><text:span text:style-name="T572">Salud, Arte y Cuidado</text:span><text:span text:style-name="T573">,<text:s/></text:span><text:span text:style-name="T574">3</text:span><text:span text:style-name="T575">(1), 33–49. Retrieved from https://www.researchgate.net/publication/277263451_La_dama_de_Elche_estudio_sobre_un_ritual_en_salud_y_su_relacion_con_las_creencias_religiosas</text:span></text:p>
        <text:p text:style-name="P576"><text:span text:style-name="T577">Silva, D., Anildo</text:span><text:span text:style-name="T578">,<text:s/></text:span><text:span text:style-name="T579">L., Backes, S., Marli, V., &amp; Prado, L. (2014).<text:s/></text:span><text:span text:style-name="T580">Enfermería Global.<text:s/></text:span><text:span text:style-name="T581">Enfermería Global</text:span><text:span text:style-name="T582">,<text:s/></text:span><text:span text:style-name="T583">34</text:span><text:span text:style-name="T584">, 13.</text:span></text:p>
        <text:p text:style-name="P585"><text:span text:style-name="T586">Unesco. (1998). Higher Education in the Twenty-first Century Vision and Action; Final Report.<text:s/></text:span><text:span text:style-name="T587">World Conference on Higher Education</text:span><text:span text:style-name="T588">,<text:s/></text:span><text:span text:style-name="T589">I</text:span><text:span text:style-name="T590">(October), 136. Retrieved from https://unesdoc.unesco.org/ark:/48223/pf0000198095?posInSet=1&amp;queryId=N-EXPLORE-1a6ece79-7d5d-40a8-be34-382a4a8694a3</text:span></text:p>
        <text:p text:style-name="P591"><text:span text:style-name="T592">Villarroel, G. E. (2007). Las representaciones sociales: una nueva.<text:s/></text:span><text:span text:style-name="T593">Revista Venezolana de Sociología y Antropología</text:span><text:span text:style-name="T594">,<text:s/></text:span><text:span text:style-name="T595">AÑO 17</text:span><text:span text:style-name="T596">-</text:span><text:span text:style-name="T597">N</text:span><text:span text:style-name="T598">, 22. Retrieved from https://www.redalyc.org/pdf/705/70504911.pdf</text:span></text:p>
        <text:p text:style-name="P599"><text:span text:style-name="T600">Camero<text:s/></text:span><text:span text:style-name="T601">Y</text:span><text:span text:style-name="T602">; Mogollón</text:span><text:span text:style-name="T603">, I.</text:span><text:span text:style-name="T604">; Quintín</text:span><text:span text:style-name="T605">,</text:span><text:span text:style-name="T606"><text:s/>R</text:span><text:span text:style-name="T607">.,</text:span><text:span text:style-name="T608"><text:s/>&amp;</text:span><text:span text:style-name="T609"><text:s/>Sánchez</text:span><text:span text:style-name="T610">,</text:span><text:span text:style-name="T611"><text:s/></text:span><text:span text:style-name="T612">E.</text:span><text:span text:style-name="T613">. (2017). Vista de Presencia de burnout en el personal de enfermería de áreas críticas.<text:s/></text:span><text:span text:style-name="T614">Revista Cuatrimestral“Conecta Libertad,”</text:span><text:span text:style-name="T615"><text:s/></text:span><text:span text:style-name="T616">Vol.1</text:span><text:span text:style-name="T617">,<text:s/></text:span><text:span text:style-name="T618">Núm</text:span><text:span text:style-name="T619">, 1–10. Retrieved from http://revistaitsl.itslibertad.edu.ec/index.php/ITSL/article/view/59/236</text:span></text:p>
      </text:section>
      <text:section text:name="Sect4" text:style-name="S4">
        <text:p text:style-name="P620"/>
        <text:p text:style-name="P6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bottom="0in" fo:line-height="100%"/>
      <style:text-properties style:font-name="Times New Roman"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111in" fo:line-height="107%" fo:margin-left="0.5in">
        <style:tab-stops/>
      </style:paragraph-properties>
      <style:text-properties fo:color="#00000A"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color="#00000A" fo:font-size="12pt" style:font-size-asian="12pt" style:font-size-complex="16pt"/>
    </style:style>
    <style:style style:name="Ref.denotaalpie" style:display-name="Ref. de nota al pie" style:family="text" style:parent-style-name="Fuentedepárrafopredeter.">
      <style:text-properties style:text-position="super 63.6%"/>
    </style:style>
    <style:style style:name="Ancladenotaalpie" style:display-name="Ancla de nota al pie" style:family="text">
      <style:text-properties style:text-position="super 63.6%"/>
    </style:style>
    <style:style style:name="Textonotapie" style:display-name="Texto nota pie" style:family="paragraph" style:parent-style-name="Normal">
      <style:paragraph-properties fo:margin-bottom="0.1111in" fo:line-height="107%"/>
      <style:text-properties fo:color="#00000A" fo:hyphenate="false"/>
    </style:style>
    <style:style style:name="TextonotapieCar" style:display-name="Texto nota pie Car" style:family="text" style:parent-style-name="Fuentedepárrafopredeter.">
      <style:text-properties fo:color="#00000A"/>
    </style:style>
    <style:style style:name="Sinespaciado" style:display-name="Sin espaciado" style:family="paragraph" style:parent-style-name="Normal">
      <style:paragraph-properties fo:text-align="justify" fo:margin-bottom="0in" fo:line-height="100%"/>
      <style:text-properties style:font-name="Times New Roman" fo:font-weight="bold" style:font-weight-asian="bold" fo:color="#00000A" fo:font-size="14pt" style:font-size-asian="14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style:style>
    <style:style style:name="Bibliografía" style:display-name="Bibliografía" style:family="paragraph" style:parent-style-name="Normal" style:next-style-name="Normal">
      <style:paragraph-properties fo:margin-bottom="0.1111in" fo:line-height="107%"/>
      <style:text-properties style:font-name="Times New Roman" fo:font-size="12pt" style:font-size-asian="12pt" fo:hyphenate="false"/>
    </style:style>
    <style:style style:name="Descripción" style:display-name="Descripción" style:family="paragraph" style:parent-style-name="Normal" style:next-style-name="Normal">
      <style:paragraph-properties fo:line-height="100%"/>
      <style:text-properties style:font-name="Times New Roman" fo:font-style="italic" style:font-style-asian="italic" style:font-style-complex="italic" fo:color="#1F497D" fo:font-size="9pt" style:font-size-asian="9pt" style:font-size-complex="9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ia" style:display-name="sangri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language="es" fo:country="ES"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2pt" style:font-size-asian="12pt" style:font-size-complex="12pt" fo:language="es" fo:country="ES" style:language-asian="es" style:country-asian="ES" style:language-complex="es" style:country-complex="E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gridcellcontainer" style:display-name="gridcellcontainer"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fo:font-weight="bold" style:font-weight-asian="bold" fo:font-style="italic" style:font-style-asian="italic" style:use-window-font-color="true"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dmin Systema</dc:creator>
    <meta:creation-date>2020-12-10T22:10:00Z</meta:creation-date>
    <dc:date>2020-12-10T22:14:00Z</dc:date>
    <meta:print-date>2020-12-10T22:10:00Z</meta:print-date>
    <meta:template xlink:href="Normal" xlink:type="simple"/>
    <meta:editing-cycles>4</meta:editing-cycles>
    <meta:editing-duration>PT300S</meta:editing-duration>
    <meta:document-statistic meta:page-count="1" meta:paragraph-count="119" meta:word-count="9236" meta:character-count="59919" meta:row-count="423" meta:non-whitespace-character-count="50802"/>
  </office:meta>
</office:document-meta>
</file>