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Devanagari1" svg:font-family="'Lohit Devanagari'"/>
    <style:font-face style:name="Mangal" svg:font-family="Mangal"/>
    <style:font-face style:name="WPS Special 31" svg:font-family="'WPS Special 3'"/>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PS Special 3" svg:font-family="'WPS Special 3'"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AR PL SungtiL GB" svg:font-family="'AR PL SungtiL GB'" style:font-family-generic="system" style:font-pitch="variable"/>
    <style:font-face style:name="Adobe Fan Heiti Std B" svg:font-family="'Adobe Fan Heiti Std 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PS Special 32" svg:font-family="'WPS Special 3'"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text-properties style:font-name="Times New Roman" fo:font-size="12pt" style:font-size-asian="12pt" style:language-asian="es" style:country-asian="MX" style:font-size-complex="12pt"/>
    </style:style>
    <style:style style:name="P5" style:family="paragraph" style:parent-style-name="Standard">
      <style:text-properties fo:color="#000000" style:font-name="Arial" fo:letter-spacing="0.0016in" fo:font-weight="bold" style:font-weight-asian="bold" style:font-name-complex="Arial1" style:font-weight-complex="bold"/>
    </style:style>
    <style:style style:name="P6" style:family="paragraph" style:parent-style-name="Standard">
      <style:paragraph-properties fo:margin-top="0in" fo:margin-bottom="0in" fo:line-height="150%"/>
    </style:style>
    <style:style style:name="P7" style:family="paragraph" style:parent-style-name="Standard">
      <style:paragraph-properties fo:margin-top="0in" fo:margin-bottom="0in" fo:line-height="150%" fo:text-align="justify" style:justify-single-word="false"/>
    </style:style>
    <style:style style:name="P8" style:family="paragraph" style:parent-style-name="Standard">
      <style:paragraph-properties fo:margin-top="0in" fo:margin-bottom="0in" fo:line-height="150%" fo:text-align="center" style:justify-single-word="false"/>
    </style:style>
    <style:style style:name="P9" style:family="paragraph" style:parent-style-name="Standard">
      <style:paragraph-properties fo:margin-top="0in" fo:margin-bottom="0in" fo:line-height="100%"/>
      <style:text-properties style:font-name="Times New Roman" fo:font-size="12pt" style:font-size-asian="12pt" style:font-size-complex="12pt"/>
    </style:style>
    <style:style style:name="P10" style:family="paragraph" style:parent-style-name="Standard">
      <style:paragraph-properties fo:margin-top="0in" fo:margin-bottom="0in" fo:line-height="150%"/>
      <style:text-properties style:font-name="Times New Roman" fo:font-size="12pt" style:font-size-asian="12pt" style:font-size-complex="12pt"/>
    </style:style>
    <style:style style:name="P11" style:family="paragraph" style:parent-style-name="Standard">
      <style:paragraph-properties fo:margin-top="0in" fo:margin-bottom="0in"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in" fo:margin-bottom="0in" fo:line-height="150%"/>
      <style:text-properties style:font-name="Times New Roman" fo:font-size="12pt" style:font-name-asian="Times New Roman1" style:font-size-asian="12pt" style:language-asian="es" style:country-asian="MX" style:font-size-complex="12pt"/>
    </style:style>
    <style:style style:name="P13" style:family="paragraph" style:parent-style-name="Standard">
      <style:paragraph-properties fo:margin-top="0in" fo:margin-bottom="0in" fo:line-height="100%" fo:text-align="center" style:justify-single-word="false" fo:hyphenation-ladder-count="no-limit"/>
      <style:text-properties style:font-name="Times New Roman" fo:font-size="12pt" style:font-name-asian="Times New Roman1" style:font-size-asian="12pt" style:language-asian="es" style:country-asian="MX" style:font-size-complex="12pt" fo:hyphenate="true" fo:hyphenation-remain-char-count="2" fo:hyphenation-push-char-count="2"/>
    </style:style>
    <style:style style:name="P14" style:family="paragraph" style:parent-style-name="Standard">
      <style:paragraph-properties fo:margin-top="0in" fo:margin-bottom="0in" fo:line-height="100%" fo:text-align="center" style:justify-single-word="false" fo:hyphenation-ladder-count="no-limit"/>
      <style:text-properties fo:hyphenate="true" fo:hyphenation-remain-char-count="2" fo:hyphenation-push-char-count="2"/>
    </style:style>
    <style:style style:name="P15" style:family="paragraph" style:parent-style-name="Standard">
      <style:paragraph-properties fo:margin-left="3.4417in" fo:margin-right="0in" fo:margin-top="0in" fo:margin-bottom="0in" fo:line-height="150%" fo:text-indent="0in" style:auto-text-indent="false"/>
    </style:style>
    <style:style style:name="P16" style:family="paragraph" style:parent-style-name="Standard">
      <style:paragraph-properties fo:margin-top="0.1665in" fo:margin-bottom="0.139in" fo:line-height="150%" fo:text-align="justify" style:justify-single-word="false"/>
    </style:style>
    <style:style style:name="P17" style:family="paragraph" style:parent-style-name="Standard">
      <style:paragraph-properties fo:margin-left="0.0138in" fo:margin-right="-0.0209in" fo:line-height="0.1555in" fo:orphans="0" fo:widows="0" fo:text-indent="0in" style:auto-text-indent="false"/>
    </style:style>
    <style:style style:name="P18" style:family="paragraph" style:parent-style-name="Standard" style:master-page-name="Standard">
      <style:paragraph-properties fo:line-height="150%" style:page-number="auto"/>
    </style:style>
    <style:style style:name="P19" style:family="paragraph" style:parent-style-name="List_20_Paragraph" style:list-style-name="WWNum1">
      <style:paragraph-properties fo:line-height="150%" fo:text-align="justify" style:justify-single-word="false"/>
    </style:style>
    <style:style style:name="P20" style:family="paragraph" style:parent-style-name="No_20_Spacing">
      <style:text-properties style:font-name="Times New Roman" fo:font-size="12pt" fo:font-weight="bold" style:font-name-asian="Adobe Fan Heiti Std B" style:font-size-asian="12pt" style:font-weight-asian="bold"/>
    </style:style>
    <style:style style:name="P21" style:family="paragraph" style:parent-style-name="Header">
      <style:paragraph-properties fo:text-align="end" style:justify-single-word="false"/>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language-asian="es" style:country-asian="MX"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fo:font-weight="bold" style:font-size-asian="12pt" style:language-asian="es" style:country-asian="MX" style:font-weight-asian="bold" style:font-size-complex="12pt"/>
    </style:style>
    <style:style style:name="T6" style:family="text">
      <style:text-properties style:font-name="Times New Roman" fo:font-size="12pt" fo:font-weight="bold" style:font-name-asian="Adobe Fan Heiti Std B" style:font-size-asian="12pt" style:font-weight-asian="bold"/>
    </style:style>
    <style:style style:name="T7" style:family="text">
      <style:text-properties style:font-name="Times New Roman" fo:font-size="12pt" fo:language="en" fo:country="US" style:font-size-asian="12pt" style:font-size-complex="12pt"/>
    </style:style>
    <style:style style:name="T8" style:family="text">
      <style:text-properties style:font-name="Times New Roman" fo:font-size="12pt" fo:language="en" fo:country="US" fo:font-weight="bold" style:font-size-asian="12pt" style:font-weight-asian="bold" style:font-size-complex="12pt"/>
    </style:style>
    <style:style style:name="T9" style:family="text">
      <style:text-properties style:font-name="Times New Roman" fo:font-size="12pt" fo:language="en" fo:country="US" fo:font-weight="bold" style:font-size-asian="12pt" style:font-weight-asian="bold" style:font-size-complex="12pt" style:font-weight-complex="bold"/>
    </style:style>
    <style:style style:name="T10" style:family="text">
      <style:text-properties style:font-name="Times New Roman" fo:font-size="12pt" style:font-name-asian="Times New Roman1" style:font-size-asian="12pt" style:font-size-complex="12pt"/>
    </style:style>
    <style:style style:name="T11" style:family="text">
      <style:text-properties style:font-name="Times New Roman" fo:font-size="12pt" style:font-name-asian="Times New Roman1" style:font-size-asian="12pt" style:language-asian="es" style:country-asian="MX" style:font-size-complex="12pt"/>
    </style:style>
    <style:style style:name="T12" style:family="text">
      <style:text-properties style:font-name="Times New Roman" fo:font-size="12pt" fo:font-style="italic" style:font-size-asian="12pt" style:font-style-asian="italic" style:font-size-complex="12pt"/>
    </style:style>
    <style:style style:name="T13" style:family="text">
      <style:text-properties style:font-name="Times New Roman" fo:font-size="12pt" fo:font-style="italic" style:font-size-asian="12pt" style:font-style-asian="italic" style:font-size-complex="12pt" style:font-style-complex="italic"/>
    </style:style>
    <style:style style:name="T14" style:family="text">
      <style:text-properties style:font-name="Times New Roman" fo:font-size="12pt" fo:font-style="italic" style:font-size-asian="12pt" style:language-asian="es" style:country-asian="MX" style:font-style-asian="italic" style:font-size-complex="12pt"/>
    </style:style>
    <style:style style:name="T15" style:family="text">
      <style:text-properties style:font-name="Times New Roman" fo:font-size="12pt" fo:font-style="italic" fo:font-weight="normal" style:font-size-asian="12pt" style:font-style-asian="italic" style:font-weight-asian="normal" style:font-size-complex="12pt"/>
    </style:style>
    <style:style style:name="T16" style:family="text">
      <style:text-properties fo:font-weight="bold" style:font-weight-asian="bold"/>
    </style:style>
    <style:style style:name="T17" style:family="text">
      <style:text-properties style:text-position="super 58%" style:font-name="Times New Roman" fo:font-size="12pt" fo:font-weight="bold" style:font-size-asian="12pt" style:font-weight-asian="bold" style:font-size-complex="12pt"/>
    </style:style>
    <style:style style:name="T18" style:family="text">
      <style:text-properties fo:color="#548dd4" style:font-name="Times New Roman" fo:font-size="12pt" style:text-underline-style="solid" style:text-underline-width="auto" style:text-underline-color="font-color" fo:font-weight="bold" style:font-size-asian="12pt" style:font-weight-asian="bold" style:font-size-complex="12pt"/>
    </style:style>
    <style:style style:name="T19" style:family="text">
      <style:text-properties fo:letter-spacing="0.0016in" fo:language="es" fo:country="ES" fo:font-weight="bold" style:font-weight-asian="bold"/>
    </style:style>
    <style:style style:name="T20" style:family="text">
      <style:text-properties fo:color="#000000" style:font-name="Arial" fo:letter-spacing="0.0016in" fo:font-weight="bold" style:font-weight-asian="bold" style:font-name-complex="Arial1" style:font-weight-complex="bold"/>
    </style:style>
    <style:style style:name="T21" style:family="text">
      <style:text-properties fo:color="#000000" style:font-name="Arial" fo:font-weight="bold" style:font-weight-asian="bold" style:font-name-complex="Arial1" style:font-weight-complex="bold"/>
    </style:style>
    <style:style style:name="T22" style:family="text">
      <style:text-properties fo:color="#000000" style:font-name="Arial" fo:letter-spacing="0.0028in" fo:font-weight="bold" style:font-weight-asian="bold" style:font-name-complex="Arial1" style:font-weight-complex="bold"/>
    </style:style>
    <style:style style:name="T23" style:family="text">
      <style:text-properties fo:color="#000000" style:font-name="Arial" fo:letter-spacing="-0.0075in" fo:font-weight="bold" style:font-weight-asian="bold" style:font-name-complex="Arial1" style:font-weight-complex="bold"/>
    </style:style>
    <style:style style:name="T24" style:family="text">
      <style:text-properties fo:color="#000000" style:font-name="Arial" fo:letter-spacing="0.0008in" fo:font-weight="bold" style:font-weight-asian="bold" style:font-name-complex="Arial1" style:font-weight-complex="bold"/>
    </style:style>
    <style:style style:name="T25" style:family="text">
      <style:text-properties fo:color="#000000" style:font-name="Arial" fo:letter-spacing="-0.0008in" fo:font-weight="bold" style:font-weight-asian="bold" style:font-name-complex="Arial1" style:font-weight-complex="bold"/>
    </style:style>
    <style:style style:name="T26" style:family="text">
      <style:text-properties fo:color="#000000" style:font-name="Arial" fo:letter-spacing="-0.0016in" fo:font-weight="bold" style:font-weight-asian="bold" style:font-name-complex="Arial1" style:font-weight-complex="bold"/>
    </style:style>
    <style:style style:name="T27" style:family="text">
      <style:text-properties fo:color="#000000" style:font-name="Times New Roman" fo:font-size="12pt" style:font-size-asian="12pt" style:font-size-complex="12pt"/>
    </style:style>
    <style:style style:name="T28" style:family="text">
      <style:text-properties style:font-name="Arial" fo:font-size="10pt" fo:language="es" fo:country="ES" fo:font-weight="bold" style:font-size-asian="10pt" style:font-weight-asian="bold" style:font-name-complex="Arial1" style:font-size-complex="10pt" style:font-weight-complex="bold"/>
    </style:style>
    <style:style style:name="T29" style:family="text">
      <style:text-properties style:font-name="Arial" fo:font-size="10pt" fo:letter-spacing="-0.002in" fo:language="es" fo:country="ES" fo:font-weight="bold" style:font-size-asian="10pt" style:font-weight-asian="bold" style:font-name-complex="Arial1" style:font-size-complex="10pt" style:font-weight-complex="bold"/>
    </style:style>
    <style:style style:name="T30" style:family="text">
      <style:text-properties style:font-name="Arial" fo:font-size="10pt" fo:letter-spacing="0.0008in" fo:language="es" fo:country="ES" fo:font-weight="bold" style:font-size-asian="10pt" style:font-weight-asian="bold" style:font-name-complex="Arial1" style:font-size-complex="10pt" style:font-weight-complex="bold"/>
    </style:style>
    <style:style style:name="T31" style:family="text">
      <style:text-properties style:font-name="Arial" fo:font-size="10pt" fo:letter-spacing="0.0016in" fo:language="es" fo:country="ES" fo:font-weight="bold" style:font-size-asian="10pt" style:font-weight-asian="bold" style:font-name-complex="Arial1" style:font-size-complex="10pt" style:font-weight-complex="bold"/>
    </style:style>
    <style:style style:name="T32" style:family="text">
      <style:text-properties style:font-name="Arial" fo:font-size="10pt" fo:letter-spacing="-0.0028in" fo:language="es" fo:country="ES" fo:font-weight="bold" style:font-size-asian="10pt" style:font-weight-asian="bold" style:font-name-complex="Arial1" style:font-size-complex="10pt" style:font-weight-complex="bold"/>
    </style:style>
    <style:style style:name="T33" style:family="text">
      <style:text-properties style:font-name="Arial" fo:font-size="10pt" fo:letter-spacing="0.002in" fo:language="es" fo:country="ES" fo:font-weight="bold" style:font-size-asian="10pt" style:font-weight-asian="bold" style:font-name-complex="Arial1" style:font-size-complex="10pt" style:font-weight-complex="bold"/>
    </style:style>
    <style:style style:name="T34" style:family="text">
      <style:text-properties style:font-name="Arial" fo:font-size="10pt" fo:letter-spacing="-0.0008in" fo:language="es" fo:country="ES" fo:font-weight="bold" style:font-size-asian="10pt" style:font-weight-asian="bold" style:font-name-complex="Arial1" style:font-size-complex="10pt" style:font-weight-complex="bold"/>
    </style:style>
    <style:style style:name="T35" style:family="text">
      <style:text-properties style:font-name="Arial" fo:font-size="10pt" fo:letter-spacing="-0.0016in" fo:language="es" fo:country="ES" fo:font-weight="bold" style:font-size-asian="10pt" style:font-weight-asian="bold" style:font-name-complex="Arial1" style:font-size-complex="10pt" style:font-weight-complex="bold"/>
    </style:style>
    <style:style style:name="T36" style:family="text">
      <style:text-properties style:font-name="Arial" fo:font-size="10pt" fo:letter-spacing="0.0028in" fo:language="es" fo:country="ES" fo:font-weight="bold" style:font-size-asian="10pt" style:font-weight-asian="bold" style:font-name-complex="Arial1" style:font-size-complex="10pt" style:font-weight-complex="bold"/>
    </style:style>
    <style:style style:name="T37" style:family="text">
      <style:text-properties fo:letter-spacing="0.0008in" fo:language="es" fo:country="ES" fo:font-weight="bold" style:font-weight-asian="bold"/>
    </style:style>
    <style:style style:name="T38" style:family="text">
      <style:text-properties fo:letter-spacing="-0.0008in" fo:language="es" fo:country="ES" fo:font-weight="bold" style:font-weight-asian="bold"/>
    </style:style>
    <style:style style:name="T39" style:family="text">
      <style:text-properties fo:letter-spacing="-0.0016in" fo:language="es" fo:country="ES" fo:font-weight="bold" style:font-weight-asian="bold"/>
    </style:style>
    <style:style style:name="T40" style:family="text">
      <style:text-properties fo:language="es" fo:country="ES"/>
    </style:style>
    <style:style style:name="T41" style:family="text">
      <style:text-properties fo:language="es" fo:country="ES" fo:font-weight="bold" style:font-weight-asian="bold"/>
    </style:style>
    <style:style style:name="T42" style:family="text">
      <style:text-properties fo:language="es" fo:country="ES" fo:font-weight="bold" style:font-weight-asian="bold" style:font-weight-complex="bold"/>
    </style:style>
    <style:style style:name="T43" style:family="text">
      <style:text-properties fo:letter-spacing="-0.002in" fo:language="es" fo:country="ES" fo:font-weight="bold" style:font-weight-asian="bold"/>
    </style:style>
    <style:style style:name="T44" style:family="text">
      <style:text-properties fo:letter-spacing="-0.0028in" fo:language="es" fo:country="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Percepción de los universitarios en el aprendizaje del inglés</text:span></text:p>
      <text:p text:style-name="P6"><text:span text:style-name="T8">The </text:span><text:span text:style-name="T3">perception </text:span><text:span text:style-name="T8">of the university students in the learning of English</text:span></text:p>
      <text:p text:style-name="P20"/>
      <text:p text:style-name="No_20_Spacing"><text:bookmark text:name="Bookmark"/><text:span text:style-name="T6">Aprendizaje del inglés en universitarios</text:span></text:p>
      <text:p text:style-name="P9"/>
      <text:p text:style-name="P6"><text:span text:style-name="T1">Mary Cruz Alvarez Zapata. Est.</text:span><text:span text:style-name="T17">1</text:span></text:p>
      <text:p text:style-name="P6"><text:span text:style-name="T1">Gladys Hernández Romero. Dra.</text:span><text:span text:style-name="T17">2</text:span></text:p>
      <text:p text:style-name="No_20_Spacing"/>
      <text:p text:style-name="P6"><text:span text:style-name="T17">(1) </text:span><text:span text:style-name="T1">Universidad Juárez Autónoma de Tabasco, Villahermosa, Tabasco, México,</text:span></text:p>
      <text:p text:style-name="P6"><text:a xlink:type="simple" xlink:href="mailto:a.z.m.c.02.05.1997@gmail.com" text:style-name="Internet_20_link" text:visited-style-name="Visited_20_Internet_20_Link"><text:span text:style-name="T1">a.z.m.c.02.05.1997@gmail.com</text:span></text:a></text:p>
      <text:p text:style-name="P6"><text:span text:style-name="T17">(2)</text:span><text:span text:style-name="T1">Universidad Juárez Autónoma de Tabasco, Villahermosa, Tabasco, México,</text:span></text:p>
      <text:p text:style-name="P1"><text:a xlink:type="simple" xlink:href="mailto:gladiolita6@hotmail.com" text:style-name="Internet_20_link" text:visited-style-name="Visited_20_Internet_20_Link"><text:span text:style-name="T1">gladiolita6@hotmail.com</text:span></text:a></text:p>
      <text:p text:style-name="P15"><text:span text:style-name="T3"><text:s text:c="3"/>Contacto:</text:span><text:span text:style-name="T1"> </text:span><text:span text:style-name="T18">gladiolita6@hotmail.com</text:span></text:p>
      <text:p text:style-name="P5"/>
      <text:p text:style-name="Standard"><text:span text:style-name="T20">Receptado 27/05/2019</text:span><text:span text:style-name="T21"> <text:s text:c="6"/></text:span><text:span text:style-name="T22"><text:s/></text:span><text:span text:style-name="T23">A</text:span><text:span text:style-name="T20">ce</text:span><text:span text:style-name="T24">p</text:span><text:span text:style-name="T25">t</text:span><text:span text:style-name="T20">a</text:span><text:span text:style-name="T24">do</text:span><text:span text:style-name="T21">:</text:span><text:span text:style-name="T26"> </text:span><text:span text:style-name="T20">02/08/2019</text:span></text:p>
      <text:p text:style-name="P1"><text:span text:style-name="T3">Resumen</text:span></text:p>
      <text:p text:style-name="P7"><text:span text:style-name="T1">La presente investigación muestra como en la actualidad el idioma inglés se ha vuelto indispensable en la formación de los estudiantes de la Licenciatura en Contaduría Pública de la Universidad Juárez Autónoma de Tabasco, y cuál es la perspectiva que ellos tienen respecto al aprendizaje del mismo. <text:s/>El educarse en una nueva lengua es un reto hoy en día, sin embargo, adquirirla genera una ventaja competitiva para los futuros profesionistas. Para la obtención de datos se implementó un estudio empírico basado en una muestra intencional o de conveniencia de 155 universitarios, reflejando que los alumnos no solo aprenden el idioma por obligación, sino que también lo hacen para obtener beneficios dentro del ámbito laboral y social, ya que vivir en un país cada vez más globalizado, lo exige. El aprender inglés es más fácil para los estudiantes cuando éstos emplean diferentes herramientas de aprendizaje tales como: las prácticas con especialistas, presencial con técnicas y el utilizar software digitalizado.</text:span></text:p>
      <text:p text:style-name="P1"><text:span text:style-name="T3">Palabras claves</text:span></text:p>
      <text:p text:style-name="P6"><text:span text:style-name="T1">Lengua extranjera, educación, tecnología avanzada, profesionistas, globalización. <text:s/></text:span></text:p>
      <text:p text:style-name="P2"><text:soft-page-break/><text:span text:style-name="T3">Abstract</text:span></text:p>
      <text:p text:style-name="P7"><text:span text:style-name="T7">The present work shows how in the present day the English language has become essential in the formation of the Public Accounting degree students, at the Juarez Autonomous University of Tabasco, and the view they have of the learning of this language. Learning a new language is a challenge nowadays, however, acquiring this knowledge gives a competitive advantage for the future professionals. For the obtaining of this information, an empirical study was applied on an intentional or convenience sample of 155 university students. Reflecting that students don’t learn English just because they have to, but they also do it to obtain benefits among the labor and social environment, since living in a globalized country, demands it. Learning English is easier for students when they use different learning tools, such as talking with specialists, techniques and using digitalized software.</text:span></text:p>
      <text:p text:style-name="P2"><text:span text:style-name="T3">Keywords</text:span></text:p>
      <text:p text:style-name="P2"><text:span text:style-name="T7">Foreign language, education, advanced technology, professionals, globalization.</text:span></text:p>
      <text:p text:style-name="P1"><text:span text:style-name="T3">Introducción</text:span></text:p>
      <text:p text:style-name="P2"><text:span text:style-name="T1">En los últimos años la tecnología, la ciencia y la globalización han mostrado grandes avances, generando cambios en el entorno, y por lo tanto el modelo de estudio al que los universitarios están sujetos durante su formación profesional no escapa de ellos, principalmente del papel que juega el idioma inglés.</text:span></text:p>
      <text:p text:style-name="P2"><text:span text:style-name="T1">La globalización es vista como el principal detonante que hace que este idioma tenga relevancia en los diferentes ámbitos, como lo son; el campo laboral, el mundo de los negocios, las relaciones internacionales, el turismo, la apertura al conocimiento de culturas extranjeras, entre otras, ya que esta lengua permite la existencia de una comunicación con el resto del mundo.</text:span></text:p>
      <text:p text:style-name="P7"><text:span text:style-name="T11">Saber una segunda lengua favorece a los profesionistas que la dominan, haciéndolos sobresalir frente a otros profesionales, abriendo muchas puertas en el ámbito laboral. </text:span></text:p>
      <text:p text:style-name="P12"/>
      <text:p text:style-name="P7"><text:soft-page-break/><text:span text:style-name="T1">En áreas Administrativas, Contables y Económicas, es importante el dominio del idioma inglés, debido a los nuevos procesos de globalización que involucran los negocios, además favorecen la comunicación entre países para facilitar las transacciones e intercambios comerciales. (Roldán, 2016, p.4)</text:span></text:p>
      <text:p text:style-name="P10"/>
      <text:p text:style-name="P2"><text:span text:style-name="T1">La importancia de dominar este idioma radica en que es ampliamente hablado a nivel mundial. Muchos autores lo han nombrado “El idioma universal”, a pesar de que no es una lengua oficial en la mayoría de los países, actualmente “Es el idioma que más se está enseñando como segunda legua alrededor del mundo</text:span><text:span text:style-name="Ref._20_de_20_comentario1"><text:span text:style-name="T7">.</text:span></text:span><text:span text:style-name="T1">” (Quezada, 2011, p. 89)</text:span></text:p>
      <text:p text:style-name="P2"><text:span text:style-name="T10"><text:s/></text:span><text:span text:style-name="T1">Es decir, que la mayoría de los países escogen este idioma para enseñar como lengua extranjera debido al alcance que tiene dentro de la comunicación y la investigación. </text:span></text:p>
      <text:p text:style-name="P2"><text:span text:style-name="T1">Por ello, las exigencias profesionales y personales que impone este mundo globalizado fuerzan a la universidad a ponerle especial atención a la formación de profesionales bilingües; por cuanto en la actualidad el manejo de un segundo idioma, como es el inglés, pasó de ser un valor agregado a constituirse en una competencia lingüística que requiere desarrollar el individuo. (España, 2010, p. 64)</text:span></text:p>
      <text:p text:style-name="P2"><text:span text:style-name="T1">De allí la obligación de las universidades por promover el aprendizaje del idioma inglés y hacer que forme parte del currículo educacional, haciendo que los alumnos desarrollen nuevas capacidades para que sean competentes ante la demanda que exige el mercado laboral de hoy en día.</text:span></text:p>
      <text:p text:style-name="P2"><text:span text:style-name="T1">Ramírez, Pérez y Lara, (2017, p. 19) mencionan que “Los métodos de enseñanza son muy variados y cada institución implementa su propia didáctica, incluso algunas instituciones desarrollan su propio método de enseñanza adaptado a sus necesidades particulares”.</text:span></text:p>
      <text:p text:style-name="P2"><text:span text:style-name="T1">El dominio del idioma inglés está compuesto por cuatro habilidades:</text:span></text:p>
      <text:list xml:id="list1619870399111801498" text:style-name="WWNum1">
        <text:list-item>
          <text:p text:style-name="P19"><text:span text:style-name="T1">Speaking (Hablar) es una habilidad que busca el dominio mediante la comunicación con fluidez para lograr entablar conversaciones.</text:span></text:p>
        </text:list-item>
        <text:list-item>
          <text:p text:style-name="P19"><text:soft-page-break/><text:span text:style-name="T1">Listening (Escuchar) esta habilidad permite comprender lo que se escucha mediante audios que permitirá razonar y desarrollar la expresión oral.</text:span></text:p>
        </text:list-item>
        <text:list-item>
          <text:p text:style-name="P19"><text:span text:style-name="T1">Reading (Leer) se adquieren nuevas palabras favoreciendo la expresión oral y escrita.</text:span></text:p>
        </text:list-item>
        <text:list-item>
          <text:p text:style-name="P19"><text:span text:style-name="T1">Writting (Escribir) en esta habilidad se pretende que el vocabulario adquirido sea desarrollado con buenas estructuras gramaticales al escribir correctamente. </text:span></text:p>
        </text:list-item>
      </text:list>
      <text:p text:style-name="P2"><text:span text:style-name="T1">En su caso, la Universidad Juárez Autónoma de Tabasco admite la relevancia de este idioma para las carreras de negocios por lo que está incluido en todos sus planes de estudio de las carreras de la División Académica de Ciencias Económico Administrativo (DACEA).</text:span></text:p>
      <text:p text:style-name="P2"><text:span text:style-name="T1">Horwitz (1999) en Gómez (2017, p. 205), sostiene que “Hay ciertos factores importantes que también inciden y tienen que ver con las estrategias de aprendizaje que emplean los estudiantes: el contexto, la personalidad, la edad, el género, las creencias que tengan respecto al aprendizaje de un idioma, entre otros”.</text:span></text:p>
      <text:p text:style-name="P2"><text:span text:style-name="T1">En este sentido, el hacerse dueños de un segundo idioma se vuelve preocupante para la mayoría de los universitarios dados que no todos tienen la misma capacidad de aprendizaje, por ejemplo la cuestión gramatical puede ser complicada para unos, mientras que para otros viene siendo menos complicada. De igual manera en la parte de comprensión lectora, auditiva y oral.</text:span></text:p>
      <text:p text:style-name="P2"><text:span text:style-name="T1">El ritmo de aprendizaje no solo se debe al gusto que los alumnos le toman al idioma sino también depende de los antecedentes académicos con los que éstos cuentan. </text:span></text:p>
      <text:p text:style-name="P2"><text:span text:style-name="T1">La comprensión oral es una actividad que admite el intercambio de información desde el comienzo de la vida. Los estudiantes para estudiar una lengua primero deben aprender a desarrollar la habilidad receptiva del idioma que es escuchar y luego aprende hablar, leer y escribir. (Andrade, 2015, p. 110)</text:span></text:p>
      <text:p text:style-name="P2"><text:soft-page-break/><text:span text:style-name="T1">Santana, García y Escalera (2016, p. 83) afirman que “Las actitudes que se tienen hacia la lengua son de particular importancia ya que, cuanto mayor sea el interés del aprendiz en el idioma y su cultura, más fácil será su aprendizaje”. Debido a esto, muchos estudiantes buscan por cuenta propia herramientas tecnológicas como plataformas virtuales para su pronto desarrollo y no solo se conforman con lo impartido dentro del aula de clases. </text:span></text:p>
      <text:p text:style-name="P2"><text:span text:style-name="T1">Por otro lado, el avance de la tecnología facilita el aprendizaje del idioma ya que los estudiantes pueden llevar cursos en línea, visitar plataformas donde pueden interactuar con personas nativas y así desarrollar los sentidos que se relacionan al vocabulario para su respectiva comprensión. </text:span></text:p>
      <text:p text:style-name="P2"><text:span text:style-name="T27">La mayoría de los estudiantes han convivido con las TIC de una manera natural, han crecido con ellas en muchos espacios de su vida diaria y ahora sólo las han adoptado en su quehacer educativo, aunque deben integrarlas adecuadamente a sus procesos de aprendizaje, si es que quieren desarrollar competencias o habilidades comunicativas. (Arteaga, 2011, p. 75)</text:span></text:p>
      <text:p text:style-name="P2"><text:span text:style-name="T27">Los alumnos necesitan de un guía, en este caso del profesorado para ser dirigidos en el uso adecuado de las TIC y mantenerse informados de las diferentes formas en que éstas pueden facilitar el aprendizaje del idioma inglés. </text:span></text:p>
      <text:p text:style-name="P2"><text:span text:style-name="T1">Alba Ester (2009) en Tómala y Chávez (2015, p.35) “El apoyo de las tecnologías de la información y comunicación, es una herramienta potente ya que pone al alcance de los estudiantes recursos casi ilimitados fuera de un horario presencial, permitiendo a éstos controlar su ritmo de aprendizaje.”</text:span></text:p>
      <text:p text:style-name="P2"><text:span text:style-name="T11">La UNESCO (2003) en Reyes, Murrieta y Hernández (2011, p. 173) considera que “Las lenguas no son únicamente medios de comunicación, sino que representan la verdadera fábrica de expresiones culturales; son portadoras de identidades, valores y visiones del mundo”.</text:span></text:p>
      <text:p text:style-name="P2"><text:span text:style-name="T3">Metodología. </text:span></text:p>
      <text:p text:style-name="P2"><text:soft-page-break/><text:span text:style-name="T1">La presente investigación se realizó en la División Académica de Ciencias Económico Administrativas, una de las trece divisiones con la que cuenta la Universidad Juárez Autónoma de Tabasco ubicada en el sur-sureste de la República Mexicana. </text:span></text:p>
      <text:p text:style-name="P7"><text:span text:style-name="T1">Esta división académica cuenta con las carreras de Licenciatura en Administración, Licenciatura en Contaduría Pública, Licenciatura en Economía y Licenciatura en Mercadotecnia, por lo que dicha investigación está enfocada solo a los estudiantes de la licenciatura en Contaduría. </text:span></text:p>
      <text:p text:style-name="P7"><text:span text:style-name="T1">La contaduría pública es una disciplina que obtiene y comprueba información financiera de entidades económicas, los profesionistas son expertos en actividades contables, fiscales y auditorias. </text:span></text:p>
      <text:p text:style-name="P2"><text:span text:style-name="T1">El estudio empírico se basó en una muestra intencional o de conveniencia de 155 estudiantes de un total de 341, cuyo avance curricular oscila entre 25% y el 50% quienes al momento de administrar los cuestionarios ya habían cursado por lo menos dos de las materias obligatorias en el idioma inglés.</text:span></text:p>
      <text:p text:style-name="P2"><text:span text:style-name="T1">El criterio para determinar la muestra se basó en la elección de estudiantes cuyo avance curricular es el señalado anteriormente y que fueran regulares, sin importar ciclo, turno, edad o género. Los cuestionarios fueron llenados por los propios alumnos quienes de manera voluntaria accedieron a responderlos.</text:span></text:p>
      <text:p text:style-name="P2"><text:span text:style-name="T1">El instrumento empleado para la medición fue un cuestionario semiestructurado aplicado durante los meses de febrero y marzo del 2019, la prueba piloto sirvió para depurar algunas preguntas. <text:s/></text:span></text:p>
      <text:p text:style-name="P2"><text:span text:style-name="T1">Este instrumento constó de 10 preguntas de opciones múltiples y preguntas abiertas, teniendo como objetivo determinar la percepción de los universitarios sobre el uso del idioma inglés.</text:span></text:p>
      <text:p text:style-name="P2"><text:span text:style-name="T1">Los datos arrojados por el cuestionario sirvieron de base para el escrito que se presenta. </text:span></text:p>
      <text:p text:style-name="P2"><text:span text:style-name="T3">Resul</text:span><text:span text:style-name="T4">tados</text:span><text:span text:style-name="Ref._20_de_20_comentario1"><text:span text:style-name="T9">.</text:span></text:span></text:p>
      <text:p text:style-name="P13"/>
      <text:p text:style-name="P8"><text:span text:style-name="T1">Grafica 1. Te gusta el idioma inglés.</text:span></text:p>
      <text:p text:style-name="P3"><text:soft-page-break/><text:span text:style-name="T2">Fuente: Elaboración propia</text:span></text:p>
      <text:p text:style-name="P2"><text:span text:style-name="T2">A <text:s/>la pregunta ¿Te gusta el idioma inglés?, el 75% de los alumnos indicó que sí le gusta mientras que el 25% señaló que no.</text:span></text:p>
      <text:p text:style-name="P6"><text:span text:style-name="T1">Los estudiantes mencionaron que el inglés les gusta por las siguientes razones:</text:span></text:p>
      <text:p text:style-name="P6"><text:span text:style-name="T1">-Si porque, es divertido y más fácil de expresar que otros idiomas.</text:span></text:p>
      <text:p text:style-name="P16"><text:span text:style-name="T1">-Si porque, es bonito, no es muy difícil y es el más usado.</text:span></text:p>
      <text:p text:style-name="P16"><text:span text:style-name="T1">- Si porque, me gustan las canciones en inglés.</text:span></text:p>
      <text:p text:style-name="P16"><text:span text:style-name="T1">- Si porque, es muy importante hoy en día.</text:span></text:p>
      <text:p text:style-name="P16"><text:span text:style-name="T1">- Si porque, me gusta su estructura.</text:span></text:p>
      <text:p text:style-name="P6"><text:span text:style-name="T1">- Si porque, desde niño lo practicaba.</text:span></text:p>
      <text:p text:style-name="P6"><text:span text:style-name="T1">- Si porque, se me hace interesante y creo que hoy en día se ha convertido en algo necesario.</text:span></text:p>
      <text:p text:style-name="P6"><text:span text:style-name="T1">- Si porque, es un idioma que me puede abrir las puertas laborales.</text:span></text:p>
      <text:p text:style-name="P6"><text:span text:style-name="T1">Los alumnos que comentaron por qué no le gusta respondieron lo siguientes:</text:span></text:p>
      <text:p text:style-name="P6"><text:span text:style-name="T1">- No porque, se me complica un poco.</text:span></text:p>
      <text:p text:style-name="P6"><text:span text:style-name="T1">- No porque, simplemente es difícil.</text:span></text:p>
      <text:p text:style-name="P6"><text:span text:style-name="T1">- No porque, es difícil de entenderlo.</text:span></text:p>
      <text:p text:style-name="P6"><text:span text:style-name="T1">- No porque, se me dificulta la pronunciación.</text:span></text:p>
      <text:p text:style-name="P16"><text:span text:style-name="T1">- No porque, no le entiendo. </text:span></text:p>
      <text:p text:style-name="P6"><text:span text:style-name="T1">-No porque, sus estructuras gramaticales y sintácticas son poco flexibles.</text:span></text:p>
      <text:p text:style-name="P6"><text:span text:style-name="T1">A pesar de que algunos estudiantes no les agradan este idioma tienen como obligación cursar ciertas materias dentro de la licenciatura, por lo que a los que les gusta es una ventaja estudiarlo. </text:span></text:p>
      <text:p text:style-name="P13"/>
      <text:p text:style-name="P14"><text:span text:style-name="T2">Grafica 2. Practicas el idioma inglés.</text:span></text:p>
      <text:p text:style-name="P3"><text:span text:style-name="T2">Fuente: Elaboración propia.</text:span></text:p>
      <text:p text:style-name="P2"><text:soft-page-break/><text:span text:style-name="T2">En cuanto a la pregunta realizada sobre si el alumno práctica el idioma inglés, el 92% de los universitarios respondió que sí lo hace y el 8% dijo que no.</text:span></text:p>
      <text:p text:style-name="P6"><text:span text:style-name="T1">Cuando los participantes en este trabajo fueron cuestionados sobre por qué lo practican respondieron entre otras que lo hacen porque es importante, además que lo quieren aprender porque desde la preparatoria empezaron a tener gusto por él ya que les ayuda a desarrollar la fluidez en el pensamiento. <text:s/></text:span></text:p>
      <text:p text:style-name="P7"><text:span text:style-name="T1">Señalan también que es parte importante de la licenciatura en Contabilidad siendo obligatorio cursarlo, ya que es un requisito si quieren participar en el Programa Académico de Intercambio. </text:span></text:p>
      <text:p text:style-name="P1"><text:span text:style-name="T1">También consideran que es indispensable para mejorar su nivel de dominio y así tener un mayor crecimiento profesional.</text:span></text:p>
      <text:p text:style-name="P6"><text:span text:style-name="T10"><text:s/></text:span><text:span text:style-name="T1">Quienes no lo practican señalaron que no tienen con quien practicarlo, a pesar de eso tratan de ver series y películas en ese idioma, a pesar de ser obligatorio, hubo quien señaló que no lo práctica porque no lo sabe hablar, otra razón que dieron es que es muy complicado.</text:span></text:p>
      <text:p text:style-name="P13"/>
      <text:p text:style-name="P8"><text:span text:style-name="T2">Grafica 3. ¿Consideras importante el inglés para tu carrera?</text:span></text:p>
      <text:p text:style-name="P3"><text:span text:style-name="T2">Fuente: Elaboración propia.</text:span></text:p>
      <text:p text:style-name="P2"><text:span text:style-name="T2">El 94% de los estudiantes considera importante el inglés en su carrera y el resto no lo considera de esta forma. </text:span></text:p>
      <text:p text:style-name="P13"/>
      <text:p text:style-name="P8"><text:span text:style-name="T2">Grafica 4. ¿Considerarías que hablar el inglés te abrirá puertas en el ámbito laboral?</text:span></text:p>
      <text:p text:style-name="P3"><text:span text:style-name="T2">Fuente: Elaboración propia.</text:span></text:p>
      <text:p text:style-name="P2"><text:span text:style-name="T2">En la gráfica 4 se observa que el 97% de los estudiantes considera que hablar inglés si le abrirá puertas en el ámbito laboral, mientras que el 3% indicó que no. </text:span></text:p>
      <text:p text:style-name="P4"/>
      <text:p text:style-name="P13"/>
      <text:p text:style-name="P8"><text:span text:style-name="T2">Grafica 5. ¿Qué te motiva a estudiar el idioma inglés?</text:span></text:p>
      <text:p text:style-name="P3"><text:span text:style-name="T2">Fuente: Elaboración propia.</text:span></text:p>
      <text:p text:style-name="P2"><text:soft-page-break/><text:span text:style-name="T2">La mayoría de los estudiantes que es el 43% se siente motivado a estudiar el idioma inglés por el hecho de aprenderlo, el 12% por aprobar materias, el 26% por obtener un empleo mejor remunerado y el 19% por viajar. </text:span></text:p>
      <text:p text:style-name="P13"/>
      <text:p text:style-name="P8"><text:span text:style-name="T2">Grafica 6. ¿Cuál de las siguientes opciones consideras que facilitara tu aprendizaje en el idioma inglés?</text:span></text:p>
      <text:p text:style-name="P3"><text:span text:style-name="T2">Fuente: Elaboración propia.</text:span></text:p>
      <text:p text:style-name="P2"><text:span text:style-name="T2">Por otro lado, cuando se les preguntó a los universitarios sobre las opciones que consideran que les facilitarán el aprendizaje del idioma inglés, el 54% de ellos optó por prácticas con especialistas, el 14% por un software digitalizado y el 32% señaló presencial con técnicas. </text:span></text:p>
      <text:p text:style-name="P2"><text:span text:style-name="T5">Discusión </text:span></text:p>
      <text:p text:style-name="P2"><text:span text:style-name="T2">En definitiva el inglés es importante dentro de la Licenciatura en Contabilidad, por lo que se ha vuelto parte del plan de estudios, haciéndose presente en las materias impartidas dentro del aula de clases. A los alumnos de esta carrera se les pregunto si les gusta el idioma, para lo cual el l 75% de los alumnos indicó que sí le gusta a excepción del 25% que señaló que no, este gusto o disgusto es digno de ser tomado en cuenta ya que la actitud mostrada es una parte de la vida humana. (Briceño, 2006, p. 24)</text:span></text:p>
      <text:p text:style-name="P2"><text:span text:style-name="T2">En cuanto a la gráfica 2, el <text:s/>8% de los universitarios dijo que no practica el inglés, lo cual contradice lo establecido en el mapa curricular de la licenciatura, ya que es menester que el estudiante universitario cumpla con el requisito de practicar esta lengua extranjera. Santos señala que “Los procedimientos de enseñanza se centran predominantemente en la explicación teórica, en la memorización de vocabulario, en la producción de frases gramaticalmente correctas” (2014, p.12).</text:span></text:p>
      <text:p text:style-name="P2"><text:span text:style-name="T2">Hay que destacar que en la actualidad en México no solo se encuentran empresas locales sino también empresas extranjeras, por lo que es necesario que los universitarios aprendan el inglés, teniendo en cuenta que su futuro empleo puede estar dentro de una empresa extranjera, pero en la gráfica 3 se entiende que el 6% de los estudiantes aún no comprenden la importancia que conlleva aprender esta lengua.</text:span></text:p>
      <text:p text:style-name="P2"><text:soft-page-break/><text:span text:style-name="T1">“Estudiar inglés o aprender cualquier idioma diferente al nativo, puede generar ciertos estímulos en el cerebro que ayudan a mejorar las habilidades en otras áreas como son la creativa, la resolución de problemas, el razonamiento o la habilidad mental” (Sprachcaffe, 2017 en Chávez, Saltos y Saltos, 2017, p. 765).</text:span></text:p>
      <text:p text:style-name="P2"><text:span text:style-name="T1">Para Méndez (2011) en Rivera (2014, p. 464) “Los estudiantes al comunicarse en una lengua extranjera en contextos reales logran conectar la formación cultural, las condiciones socio-políticas y económicas en las que se ha desarrollado con aquellas de los hablantes nativos a través de la interacción social.”</text:span></text:p>
      <text:p text:style-name="P2"><text:span text:style-name="T2">Los universitarios se han dado cuenta que para los empleadores del hoy, un egresado que trae adherido el dominio de un segundo idioma, tiene una mayor ventaja competitiva.</text:span></text:p>
      <text:p text:style-name="P2"><text:span text:style-name="T2">“Las personas de diferentes nacionalidades generalmente utilizan esta lengua para comunicarse entre sí, de manera que la habilidad para hablarlo, leerlo y escribirlo se ha convertido en un requisito indispensable para conseguir un buen trabajo” (Hernández, 2008, p. 2).</text:span></text:p>
      <text:p text:style-name="P2"><text:span text:style-name="T2">Pérez (2006, p. 67) señala que “… la motivación no sólo comprende el estímulo inicial, sino también la perseverancia en el interés y la inversión de tiempo y energía en el esfuerzo por lograr la meta propuesta”. Es decir, que mientras los estudiantes no se sientan motivados por aprender una lengua nueva, su avance en este aprendizaje será mínimo.</text:span></text:p>
      <text:p text:style-name="P7"><text:span text:style-name="T1">“La verdadera motivación del estudiante universitario, es aprender en un ambiente de universalidad del conocimiento, pues cada aprendizaje logrado le permite diversificarse en la carrera escogida y le ofrece un escalón más en la meta hacia su logro académico” (Polanco, 2005, p.6).</text:span></text:p>
      <text:p text:style-name="P2"><text:span text:style-name="T2">García (2011, p.34) menciona que … los estudiantes con más éxito tienden a utilizar estrategias de aprendizaje que son apropiadas a los materiales que utilizan, a la tarea que realizan y al nivel de conocimientos de la lengua, sin perder de vista sus necesidades individuales y las propias metas que se fijan en su proceso de aprendizaje. </text:span></text:p>
      <text:p text:style-name="P2"><text:span text:style-name="T2">“Los contenidos y herramientas de evaluación de estos instrumentos ayudan a los estudiantes a desarrollar cuatro habilidades que representan el objetivo de la adquisición del </text:span><text:soft-page-break/><text:span text:style-name="T2">inglés como segundo idioma: hablar, comprender el idioma oral, leer y escribir” (Valdés, et. al., 2015 en Valenzuela, et. al., 2016, p. 65)</text:span></text:p>
      <text:p text:style-name="P2"><text:span text:style-name="T3">Conclusión.</text:span></text:p>
      <text:p text:style-name="P7"><text:span text:style-name="T1">A través de los resultados se evidenció que el inglés en la actualidad se ha vuelto indispensable en la formación de los universitarios debido a las exigencias de un mundo globalizado, y que a la mayoría de éstos le gusta este idioma. La importancia de aprender esta lengua está en que abre muchas puertas en el ámbito laboral y social, por lo que los estudiantes lo toman en cuenta en su aprendizaje.</text:span></text:p>
      <text:p text:style-name="P11"/>
      <text:p text:style-name="P7"><text:span text:style-name="T1">El inglés es obligatorio en la Lic. En contaduría pública, los alumnos deben cursar las materias relacionadas a este sistema lingüístico, en las cuales los maestros refuerzan las habilidades y fortalezas de los estudiantes para que logren adquirir dichos conocimientos. <text:s/>Este idioma es considerado importante para esta carrera, ya que el mundo de los negocios cada vez es más amplio en el cual se encuentran empresas extranjeras y de tal forma se requiere.</text:span></text:p>
      <text:p text:style-name="P7"/>
      <text:p text:style-name="P7"><text:span text:style-name="T1">Se concluyó que la mayoría de los estudiantes practica este idioma y los principales motivadores que hacen que el futuro profesionista se esfuerce por estudiar esta lengua son ampliar sus conocimientos, obtener un buen empleo mejor remunerado y viajar. </text:span></text:p>
      <text:p text:style-name="P10"/>
      <text:p text:style-name="P2"><text:span text:style-name="T3">Referencias.</text:span></text:p>
      <text:p text:style-name="P2"><text:span text:style-name="T1">Andrade, M. (2010). Desarrollo de la comprensión oral del idioma inglés a través del aprendizaje combinado B-learning en estudiantes universitarios. Universitas, </text:span><text:span text:style-name="T13">Revista de Ciencias Sociales y Humanas,</text:span><text:span text:style-name="T1"> (23), 109-124. Obtenido de </text:span><text:a xlink:type="simple" xlink:href="http://www.redalyc.org/html/4761/476147263005/" text:style-name="Internet_20_link" text:visited-style-name="Visited_20_Internet_20_Link">http://www.redalyc.org/html/4761/476147263005/</text:a></text:p>
      <text:p text:style-name="P2"><text:span text:style-name="T1">Arteaga, C. (2011). Uso de las TIC para el aprendizaje del inglés en la Universidad Autónoma de Aguascalientes. </text:span><text:span text:style-name="T15">Apertura</text:span><text:span text:style-name="T1">, 3 (2), 72-84. Obtenido de </text:span><text:a xlink:type="simple" xlink:href="http://www.udgvirtual.udg.mx/apertura/index.php/apertura/article/view/206/221" text:style-name="Internet_20_link" text:visited-style-name="Visited_20_Internet_20_Link">http://www.udgvirtual.udg.mx/apertura/index.php/apertura/article/view/206/221</text:a></text:p>
      <text:p text:style-name="P2"><text:soft-page-break/><text:span text:style-name="T2">Briceño, M. (2006). Actitud de los estudiantes hacia la asignatura inglés en la Facultad de Odontología de la Universidad de Carabobo. </text:span><text:span text:style-name="T14">Odus Científica </text:span><text:span text:style-name="T2">7 (1), 23- 36. Obtenido de </text:span><text:a xlink:type="simple" xlink:href="http://servicio.bc.uc.edu.ve/odontologia/revista/v7n1/7-1-3.pdf" text:style-name="Internet_20_link" text:visited-style-name="Visited_20_Internet_20_Link">http://servicio.bc.uc.edu.ve/odontologia/revista/v7n1/7-1-3.pdf</text:a></text:p>
      <text:p text:style-name="P2"><text:span text:style-name="T1">Chávez, M., Saltos, M., y Saltos, C. (2017). La importancia del aprendizaje y conocimiento del idioma inglés en la enseñanza superior. </text:span><text:span text:style-name="T12">Revista científica, dominio de las ciencias</text:span><text:span text:style-name="T1">, 3, 759-771. Obtenido de </text:span><text:a xlink:type="simple" xlink:href="file:///C:/Users/Usuario.DESKTOP-OUEB8CG/Downloads/Dialnet-LaImportanciaDelAprendizajeYConocimientoDelIdiomaI-6234740.pdf" text:style-name="Internet_20_link" text:visited-style-name="Visited_20_Internet_20_Link">file:///C:/Users/Usuario.DESKTOP-OUEB8CG/Downloads/Dialnet-LaImportanciaDelAprendizajeYConocimientoDelIdiomaI-6234740.pdf</text:a></text:p>
      <text:p text:style-name="P2"><text:span text:style-name="T1">España, C. (2010). El idioma inglés en el currículo universitario: importancia, retos y alcances. </text:span><text:span text:style-name="T13">Revista Electrónica Educare</text:span><text:span text:style-name="T1">, XIV (2), 63-69. Obtenido de </text:span><text:a xlink:type="simple" xlink:href="https://www.redalyc.org/articulo.oa?id=194115606005" text:style-name="Internet_20_link" text:visited-style-name="Visited_20_Internet_20_Link">https://www.redalyc.org/articulo.oa?id=194115606005</text:a></text:p>
      <text:p text:style-name="P2"><text:span text:style-name="T1">García, M. (2011). Influencia de la motivación en el uso y la elección de estrategias de aprendizaje de la lengua extranjera. </text:span><text:span text:style-name="T12">EDETANIA 40</text:span><text:span text:style-name="T1">, 33-50. Obtenido de </text:span><text:a xlink:type="simple" xlink:href="file:///C:/Users/Usuario.DESKTOP-OUEB8CG/Downloads/Dialnet-InfluenciaDeLaMotivacionEnElUsoYLaEleccionDeEstrat-3843508.pdf" text:style-name="Internet_20_link" text:visited-style-name="Visited_20_Internet_20_Link">file:///C:/Users/Usuario.DESKTOP-OUEB8CG/Downloads/Dialnet-InfluenciaDeLaMotivacionEnElUsoYLaEleccionDeEstrat-3843508.pdf</text:a></text:p>
      <text:p text:style-name="P2"><text:span text:style-name="T1">Gómez, J. (2017). Creencias sobre el aprendizaje de una lengua extranjera en el contexto universitario. </text:span><text:span text:style-name="T12">Íkala, Revista de Lenguaje y Cultura</text:span><text:span text:style-name="T1">, (22), 203-219. Obtenido de </text:span><text:a xlink:type="simple" xlink:href="http://www.scielo.org.co/pdf/ikala/v22n2/0123-3432-ikala-22-02-00203.pdf" text:style-name="Internet_20_link" text:visited-style-name="Visited_20_Internet_20_Link">http://www.scielo.org.co/pdf/ikala/v22n2/0123-3432-ikala-22-02-00203.pdf</text:a></text:p>
      <text:p text:style-name="P2"><text:span text:style-name="T1">Hernández, A. (2008). El inglés en costa rica: requisito indispensable en un mundo globalizado. </text:span><text:span text:style-name="T12">Revista Electrónica "Actualidades Investigativas en Educación</text:span><text:span text:style-name="T1">”, 8 (2), 1-23. Obtenido de </text:span><text:a xlink:type="simple" xlink:href="https://www.redalyc.org/pdf/447/44713044016.pdf" text:style-name="Internet_20_link" text:visited-style-name="Visited_20_Internet_20_Link">https://www.redalyc.org/pdf/447/44713044016.pdf</text:a></text:p>
      <text:p text:style-name="P2"><text:span text:style-name="T1">Pérez, C. (2006). Motivación interna y rendimiento académico de los estudiantes de inglés de la ULA Táchira. </text:span><text:span text:style-name="T12">ACCIÓN PEDAGÓGICA</text:span><text:span text:style-name="T1">, (15), 64-73. Obtenido de </text:span><text:a xlink:type="simple" xlink:href="file:///C:/Users/Usuario.DESKTOP-OUEB8CG/Downloads/Dialnet-MotivacionInternaYRendimientoAcademicoDeLosEstudia-2968888.pdf" text:style-name="Internet_20_link" text:visited-style-name="Visited_20_Internet_20_Link">file:///C:/Users/Usuario.DESKTOP-OUEB8CG/Downloads/Dialnet-MotivacionInternaYRendimientoAcademicoDeLosEstudia-2968888.pdf</text:a></text:p>
      <text:p text:style-name="P7"><text:span text:style-name="T1">Polanco, A. (2005). La motivación en los estudiantes universitarios. </text:span><text:span text:style-name="T12">Revista Electrónica "Actualidades Investigativas en Educación</text:span><text:span text:style-name="T1">", 5 (2), 1-13. Obtenido de </text:span><text:a xlink:type="simple" xlink:href="https://www.redalyc.org/articulo.oa?id=44750219" text:style-name="Internet_20_link" text:visited-style-name="Visited_20_Internet_20_Link"><text:span text:style-name="T10">https://www.redalyc.org/articulo.oa?id=44750219</text:span></text:a></text:p>
      <text:p text:style-name="P10"><text:soft-page-break/></text:p>
      <text:p text:style-name="P2"><text:span text:style-name="T1">Quezada, C. (2011). La popularidad del inglés en el siglo XXI. </text:span><text:span text:style-name="T12">TLATEMOANI Revista Academica de Investigación</text:span><text:span text:style-name="T1">, 1 (5), 88-91. Obtenido de <text:s/></text:span><text:a xlink:type="simple" xlink:href="http://www.eumed.net/rev/tlatemoani/05/cqn.pdf" text:style-name="Internet_20_link" text:visited-style-name="Visited_20_Internet_20_Link">http://www.eumed.net/rev/tlatemoani/05/cqn.pdf</text:a></text:p>
      <text:p text:style-name="P2"><text:span text:style-name="T1">Ramírez, L., Pérez, C., y Lara, R. (2017). Panorama del sistema educativo mexicano en la enseñanza del idioma inglés como segunda lengua. </text:span><text:span text:style-name="T12">Revistadecooperacion.com</text:span><text:span text:style-name="T1">, 12, 15-21. Obtenido de </text:span><text:a xlink:type="simple" xlink:href="http://revistadecooperacion.com/numero12/012-02.pdf" text:style-name="Internet_20_link" text:visited-style-name="Visited_20_Internet_20_Link">http://revistadecooperacion.com/numero12/012-02.pdf</text:a></text:p>
      <text:p text:style-name="P2"><text:span text:style-name="T1">Reyes, M., Murrieta, G., y Hernández, E. (2011). Políticas lingüísticas nacionales e internacionales sobre la enseñanza del inglés en escuelas primarias. </text:span><text:span text:style-name="T12">Revista Pueblos y Fronteras Digital</text:span><text:span text:style-name="T1">, 6 (12), 167-197. Obtenido de </text:span><text:a xlink:type="simple" xlink:href="https://www.redalyc.org/html/906/90621701007/" text:style-name="Internet_20_link" text:visited-style-name="Visited_20_Internet_20_Link">https://www.redalyc.org/html/906/90621701007/</text:a></text:p>
      <text:p text:style-name="P7"><text:span text:style-name="T1">Rivera, I. (2014). Pasantías internacionales en lenguas modernas: una valiosa experiencia en la formación docente. </text:span><text:span text:style-name="T12">Educere,</text:span><text:span text:style-name="T1"> 18 (61), 461-472. Obtenido de </text:span><text:a xlink:type="simple" xlink:href="https://www.redalyc.org/pdf/356/35639776008.pdf" text:style-name="Internet_20_link" text:visited-style-name="Visited_20_Internet_20_Link"><text:span text:style-name="T10">https://www.redalyc.org/pdf/356/35639776008.pdf</text:span></text:a></text:p>
      <text:p text:style-name="P10"/>
      <text:p text:style-name="P2"><text:span text:style-name="T1">Roldan, R. (2016). </text:span><text:span text:style-name="T12">La Expresión Oral del idioma inglés en la Formación Profesional de los estudiantes de séptimo y octavo semestre de Comunicación Social de la Universidad Técnica de Babahoyo, en el periodo lectivo 2015 - 2016.</text:span><text:span text:style-name="T1">Universidad técnica de Babahoyo. <text:s/></text:span></text:p>
      <text:p text:style-name="P2"><text:span text:style-name="T1">Santana, J., García, A., y Escalera, M. (2016). Variables que influyen sobre el aprendizaje del inglés como segunda lengua. Revista Internacional de Lenguas Extranjeras, 5, 79-94. Obtenido de </text:span><text:a xlink:type="simple" xlink:href="https://www.raco.cat/index.php/RILE/article/view/316766/406862" text:style-name="Internet_20_link" text:visited-style-name="Visited_20_Internet_20_Link">https://www.raco.cat/index.php/RILE/article/view/316766/406862</text:a></text:p>
      <text:p text:style-name="P2"><text:span text:style-name="T2">Santos</text:span><text:span text:style-name="T14">, </text:span><text:span text:style-name="T2">E, (2014). </text:span><text:span text:style-name="T14"><text:s/>Ansiedad y disposición a comunicarse en el aprendizaje del inglés como segunda lengua: Estudio de las influencias del modelo formativo (AICLE y ENSEÑANZA FORMAL). T</text:span><text:span text:style-name="T2">esis para obtener del grado de Doctora en Lenguas y Literaturas Modernas. España: Universidad de las Islas Baleares.</text:span></text:p>
      <text:p text:style-name="P2"><text:span text:style-name="T1">Tómala, A. y Chávez, J. (2015). </text:span><text:span text:style-name="T12">La gestión de enseñanza y aprendizaje de inglés en el departamento de idiomas de la facultad de ciencias administrativas de la Universidad de </text:span><text:soft-page-break/><text:span text:style-name="T12">Guayaquil y la competitividad del profesional egresado.</text:span><text:span text:style-name="T1"> Universidad de Guayaquil, Ecuador.</text:span></text:p>
      <text:p text:style-name="P2"><text:span text:style-name="T1">Valenzuela, M., Romero, K., Vidal, C., y Philominraj, A. (2016). Factores que influyen en el Aprendizaje del Idioma Inglés de Nivel Inicial en una Universidad Chilena. Formación Universitaria, 9 (6), 67-72. Obtenido de </text:span><text:a xlink:type="simple" xlink:href="#_blank" text:style-name="Internet_20_link" text:visited-style-name="Visited_20_Internet_20_Link">https://scielo.conicyt.cl/pdf/formuniv/v9n6/art06.pdf</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Devanagari1" svg:font-family="'Lohit Devanagari'"/>
    <style:font-face style:name="Mangal" svg:font-family="Mangal"/>
    <style:font-face style:name="WPS Special 31" svg:font-family="'WPS Special 3'"/>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PS Special 3" svg:font-family="'WPS Special 3'"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AR PL SungtiL GB" svg:font-family="'AR PL SungtiL GB'" style:font-family-generic="system" style:font-pitch="variable"/>
    <style:font-face style:name="Adobe Fan Heiti Std B" svg:font-family="'Adobe Fan Heiti Std 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PS Special 32" svg:font-family="'WPS Special 3'"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fo:hyphenation-ladder-count="no-limit" style:writing-mode="lr-tb"/>
      <style:text-properties style:use-window-font-color="true" style:font-name="Calibri" fo:font-size="11pt" fo:language="es" fo:country="MX" style:font-name-asian="Calibri1" style:font-size-asian="11pt" style:language-asian="zh" style:country-asian="CN" style:font-size-complex="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Liberation Sans1" fo:font-size="14pt" style:font-name-asian="WenQuanYi Micro Hei" style:font-size-asian="14pt" style:font-name-complex="Lohit Devanagari" style:font-size-complex="14pt"/>
    </style:style>
    <style:style style:name="Text_20_body" style:display-name="Text body" style:family="paragraph" style:parent-style-name="Standard" style:default-outline-level="" style:list-style-name="" style:class="text">
      <style:paragraph-properties fo:margin-top="0in" fo:margin-bottom="0.0972in"/>
    </style:style>
    <style:style style:name="List" style:family="paragraph" style:parent-style-name="Text_20_body" style:default-outline-level="" style:list-style-name=""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1"/>
    </style:style>
    <style:style style:name="Heading_20_1" style:display-name="Heading 1" style:family="paragraph" style:parent-style-name="Standard" style:next-style-name="Text_20_body" style:default-outline-level="1" style:list-style-name="Outline" style:class="text">
      <style:paragraph-properties fo:margin-top="0.1665in" fo:margin-bottom="0.0417in" fo:keep-with-next="always"/>
      <style:text-properties style:font-name="Calibri Light" fo:font-size="16pt" fo:font-weight="bold" style:letter-kerning="true" style:font-name-asian="Times New Roman1" style:font-size-asian="16pt" style:font-weight-asian="bold" style:font-size-complex="16pt" style:font-weight-complex="bold"/>
    </style:style>
    <style:style style:name="Título1" style:family="paragraph" style:parent-style-name="Standard" style:default-outline-level="" style:list-style-name="">
      <style:paragraph-properties fo:margin-top="0.1665in" fo:margin-bottom="0.0835in" fo:keep-with-next="always"/>
      <style:text-properties style:font-name="Liberation Sans" fo:font-size="14pt" style:font-name-asian="AR PL SungtiL GB" style:font-size-asian="14pt" style:font-name-complex="Lohit Devanagari" style:font-size-complex="14pt"/>
    </style:style>
    <style:style style:name="caption"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Lohit Devanagari" style:font-size-complex="12pt" style:font-style-complex="italic"/>
    </style:style>
    <style:style style:name="Índice" style:family="paragraph" style:parent-style-name="Standard" style:default-outline-level="" style:list-style-name="">
      <style:paragraph-properties text:number-lines="false" text:line-number="0"/>
      <style:text-properties style:font-name-complex="Lohit Devanagari"/>
    </style:style>
    <style:style style:name="Descripción1"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Lohit Devanagari" style:font-size-complex="12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Texto_20_comentario1" style:display-name="Texto comentario1" style:family="paragraph" style:parent-style-name="Standard" style:default-outline-level="" style:list-style-name="">
      <style:text-properties fo:font-size="10pt" fo:language="en" fo:country="US" style:font-size-asian="10pt" style:font-size-complex="10pt"/>
    </style:style>
    <style:style style:name="textbody" style:family="paragraph" style:parent-style-name="Standard" style:default-outline-level="" style:list-style-name="">
      <style:paragraph-properties fo:margin-top="0.1945in" fo:margin-bottom="0.1945in" fo:line-height="100%"/>
      <style:text-properties style:font-name="Times New Roman" fo:font-size="12pt" style:font-name-asian="Times New Roman1" style:font-size-asian="12pt" style:font-size-complex="12pt"/>
    </style:style>
    <style:style style:name="annotation_20_subject" style:display-name="annotation subject" style:family="paragraph" style:parent-style-name="Texto_20_comentario1"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fo:language="en" fo:country="US"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style:font-name="Calibri" fo:font-size="11pt" fo:language="es" fo:country="MX" style:font-name-asian="Calibri1" style:font-size-asian="11pt" style:language-asian="zh" style:country-asian="CN" style:font-size-complex="11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2.9528in" style:type="center"/>
          <style:tab-stop style:position="5.905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2.9528in" style:type="center"/>
          <style:tab-stop style:position="5.9055in" style:type="right"/>
        </style:tab-stops>
      </style:paragraph-properties>
    </style:style>
    <style:style style:name="Default_20_Paragraph_20_Font" style:display-name="Default Paragraph Font" style:family="text"/>
    <style:style style:name="WW8Num1z0" style:family="text">
      <style:text-properties style:font-name="WPS Special 3" style:font-name-complex="WPS Special 32"/>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size="10pt" style:font-size-asian="10pt" style:font-name-complex="Courier New1"/>
    </style:style>
    <style:style style:name="WW8Num1z2" style:family="text">
      <style:text-properties style:font-name="Wingdings" fo:font-size="10pt" style:font-size-asian="10pt" style:font-name-complex="Wingdings1"/>
    </style:style>
    <style:style style:name="WW8NumSt1z0" style:family="text">
      <style:text-properties style:font-name="Wingdings" fo:font-size="10pt" style:font-size-asian="10pt" style:font-name-complex="Wingdings1"/>
    </style:style>
    <style:style style:name="Fuente_20_de_20_párrafo_20_predeter.1" style:display-name="Fuente de párrafo predeter.1" style:family="text">
      <style:text-properties style:font-name="Calibri" style:font-name-asian="Calibri1" style:font-name-complex="Times New Roman1"/>
    </style:style>
    <style:style style:name="Ref._20_de_20_comentario1" style:display-name="Ref. de comentario1" style:family="text">
      <style:text-properties style:font-name="Calibri" fo:font-size="8pt" style:font-name-asian="Calibri1" style:font-size-asian="8pt" style:font-name-complex="Times New Roman1" style:font-size-complex="8pt"/>
    </style:style>
    <style:style style:name="Internet_20_link" style:display-name="Internet link" style:family="text">
      <style:text-properties fo:color="#0000ff" style:font-name="Calibri" fo:language="zxx" fo:country="none" style:text-underline-style="solid" style:text-underline-width="auto" style:text-underline-color="font-color" style:font-name-asian="Calibri1" style:language-asian="zxx" style:country-asian="none" style:font-name-complex="Times New Roman1" style:language-complex="zxx" style:country-complex="none"/>
    </style:style>
    <style:style style:name="Strong_20_Emphasis" style:display-name="Strong Emphasis" style:family="text">
      <style:text-properties style:font-name="Calibri" fo:font-weight="bold" style:font-name-asian="Calibri1" style:font-weight-asian="bold" style:font-name-complex="Times New Roman1" style:font-weight-complex="bold"/>
    </style:style>
    <style:style style:name="Texto_20_comentario_20_Car" style:display-name="Texto comentario Car" style:family="text">
      <style:text-properties style:font-name="Calibri" style:font-name-asian="Calibri1" style:font-name-complex="Times New Roman1"/>
    </style:style>
    <style:style style:name="Emphasis" style:family="text">
      <style:text-properties style:font-name="Calibri" fo:font-style="italic" style:font-name-asian="Calibri1" style:font-style-asian="italic" style:font-name-complex="Times New Roman1" style:font-style-complex="italic"/>
    </style:style>
    <style:style style:name="Asunto_20_del_20_comentario_20_Car" style:display-name="Asunto del comentario Car" style:family="text">
      <style:text-properties style:font-name="Calibri" fo:font-weight="bold" style:font-name-asian="Calibri1" style:font-weight-asian="bold" style:font-name-complex="Times New Roman1" style:font-weight-complex="bold"/>
    </style:style>
    <style:style style:name="Texto_20_de_20_globo_20_Car" style:display-name="Texto de globo Car" style:family="text">
      <style:text-properties style:font-name="Tahoma" fo:font-size="8pt" style:font-name-asian="Calibri1" style:font-size-asian="8pt" style:font-name-complex="Tahoma1" style:font-size-complex="8pt"/>
    </style:style>
    <style:style style:name="Título_20_1_20_Car" style:display-name="Título 1 Car" style:family="text">
      <style:text-properties style:font-name="Calibri Light" fo:font-size="16pt" fo:font-weight="bold" style:letter-kerning="true" style:font-name-asian="Times New Roman1" style:font-size-asian="16pt" style:language-asian="zh" style:country-asian="CN" style:font-weight-asian="bold" style:font-name-complex="Times New Roman1" style:font-size-complex="16pt" style:font-weight-complex="bold"/>
    </style:style>
    <style:style style:name="annotation_20_reference" style:display-name="annotation reference" style:family="text">
      <style:text-properties fo:font-size="8pt" style:font-size-asian="8pt" style:font-size-complex="8pt"/>
    </style:style>
    <style:style style:name="Texto_20_comentario_20_Car1" style:display-name="Texto comentario Car1" style:family="text">
      <style:text-properties style:font-name="Calibri" style:font-name-asian="Calibri1" style:language-asian="zh" style:country-asian="CN"/>
    </style:style>
    <style:style style:name="Encabezado_20_Car" style:display-name="Encabezado Car" style:family="text">
      <style:text-properties style:font-name="Calibri" fo:font-size="11pt" style:font-name-asian="Calibri1" style:font-size-asian="11pt" style:language-asian="zh" style:country-asian="CN" style:font-size-complex="11pt"/>
    </style:style>
    <style:style style:name="Pie_20_de_20_página_20_Car" style:display-name="Pie de página Car" style:family="text">
      <style:text-properties style:font-name="Calibri" fo:font-size="11pt" style:font-name-asian="Calibri1" style:font-size-asian="11pt" style:language-asian="zh" style:country-asian="CN" style:font-size-complex="11pt"/>
    </style:style>
    <style:style style:name="ListLabel_20_1" style:display-name="ListLabel 1" style:family="text">
      <style:text-properties style:font-name-complex="WPS Special 3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PS Special 3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138in" fo:margin-right="-0.0209in" fo:line-height="0.1555in" fo:orphans="0" fo:widows="0" fo:text-indent="0in" style:auto-text-indent="false"/>
    </style:style>
    <style:style style:name="MT1" style:family="text">
      <style:text-properties fo:language="es" fo:country="ES" fo:font-weight="bold" style:font-weight-asian="bold" style:font-weight-complex="bold"/>
    </style:style>
    <style:style style:name="MT2" style:family="text">
      <style:text-properties style:font-name="Arial" fo:font-size="10pt" fo:language="es" fo:country="ES" fo:font-weight="bold" style:font-size-asian="10pt" style:font-weight-asian="bold" style:font-name-complex="Arial1" style:font-size-complex="10pt" style:font-weight-complex="bold"/>
    </style:style>
    <style:style style:name="MT3" style:family="text">
      <style:text-properties style:font-name="Arial" fo:font-size="10pt" fo:letter-spacing="-0.002in" fo:language="es" fo:country="ES" fo:font-weight="bold" style:font-size-asian="10pt" style:font-weight-asian="bold" style:font-name-complex="Arial1" style:font-size-complex="10pt" style:font-weight-complex="bold"/>
    </style:style>
    <style:style style:name="MT4" style:family="text">
      <style:text-properties style:font-name="Arial" fo:font-size="10pt" fo:letter-spacing="0.0008in" fo:language="es" fo:country="ES" fo:font-weight="bold" style:font-size-asian="10pt" style:font-weight-asian="bold" style:font-name-complex="Arial1" style:font-size-complex="10pt" style:font-weight-complex="bold"/>
    </style:style>
    <style:style style:name="MT5" style:family="text">
      <style:text-properties style:font-name="Arial" fo:font-size="10pt" fo:letter-spacing="0.0016in" fo:language="es" fo:country="ES" fo:font-weight="bold" style:font-size-asian="10pt" style:font-weight-asian="bold" style:font-name-complex="Arial1" style:font-size-complex="10pt" style:font-weight-complex="bold"/>
    </style:style>
    <style:style style:name="MT6" style:family="text">
      <style:text-properties style:font-name="Arial" fo:font-size="10pt" fo:letter-spacing="-0.0028in" fo:language="es" fo:country="ES" fo:font-weight="bold" style:font-size-asian="10pt" style:font-weight-asian="bold" style:font-name-complex="Arial1" style:font-size-complex="10pt" style:font-weight-complex="bold"/>
    </style:style>
    <style:style style:name="MT7" style:family="text">
      <style:text-properties style:font-name="Arial" fo:font-size="10pt" fo:letter-spacing="0.002in" fo:language="es" fo:country="ES" fo:font-weight="bold" style:font-size-asian="10pt" style:font-weight-asian="bold" style:font-name-complex="Arial1" style:font-size-complex="10pt" style:font-weight-complex="bold"/>
    </style:style>
    <style:style style:name="MT8" style:family="text">
      <style:text-properties style:font-name="Arial" fo:font-size="10pt" fo:letter-spacing="-0.0008in" fo:language="es" fo:country="ES" fo:font-weight="bold" style:font-size-asian="10pt" style:font-weight-asian="bold" style:font-name-complex="Arial1" style:font-size-complex="10pt" style:font-weight-complex="bold"/>
    </style:style>
    <style:style style:name="MT9" style:family="text">
      <style:text-properties style:font-name="Arial" fo:font-size="10pt" fo:letter-spacing="-0.0016in" fo:language="es" fo:country="ES" fo:font-weight="bold" style:font-size-asian="10pt" style:font-weight-asian="bold" style:font-name-complex="Arial1" style:font-size-complex="10pt" style:font-weight-complex="bold"/>
    </style:style>
    <style:style style:name="MT10" style:family="text">
      <style:text-properties style:font-name="Arial" fo:font-size="10pt" fo:letter-spacing="0.0028in" fo:language="es" fo:country="ES" fo:font-weight="bold" style:font-size-asian="10pt" style:font-weight-asian="bold" style:font-name-complex="Arial1" style:font-size-complex="10pt" style:font-weight-complex="bold"/>
    </style:style>
    <style:style style:name="MT11" style:family="text">
      <style:text-properties fo:font-weight="bold" style:font-weight-asian="bold"/>
    </style:style>
    <style:style style:name="MT12" style:family="text">
      <style:text-properties style:font-name="Times New Roman" fo:font-size="12pt" fo:font-weight="bold" style:font-name-asian="Adobe Fan Heiti Std B" style:font-size-asian="12pt" style:font-weight-asian="bold"/>
    </style:style>
    <style:style style:name="MT13" style:family="text">
      <style:text-properties fo:language="es" fo:country="ES" fo:font-weight="bold" style:font-weight-asian="bold"/>
    </style:style>
    <style:style style:name="MT14" style:family="text">
      <style:text-properties fo:language="zxx" fo:country="none" fo:font-weight="bold" style:font-weight-asian="bold"/>
    </style:style>
    <style:style style:name="MT15" style:family="text">
      <style:text-properties fo:letter-spacing="0.0008in" fo:language="es" fo:country="ES" fo:font-weight="bold" style:font-weight-asian="bold"/>
    </style:style>
    <style:style style:name="MT16" style:family="text">
      <style:text-properties fo:letter-spacing="0.0016in" fo:language="es" fo:country="ES" fo:font-weight="bold" style:font-weight-asian="bold"/>
    </style:style>
    <style:style style:name="MT17" style:family="text">
      <style:text-properties fo:letter-spacing="-0.002in" fo:language="es" fo:country="ES" fo:font-weight="bold" style:font-weight-asian="bold"/>
    </style:style>
    <style:style style:name="MT18" style:family="text">
      <style:text-properties fo:letter-spacing="-0.0028in" fo:language="es" fo:country="ES" fo:font-weight="bold" style:font-weight-asian="bold"/>
    </style:style>
    <style:style style:name="MT19" style:family="text">
      <style:text-properties fo:letter-spacing="-0.0008in" fo:language="es" fo:country="ES" fo:font-weight="bold" style:font-weight-asian="bold"/>
    </style:style>
    <style:style style:name="MT20" style:family="text">
      <style:text-properties fo:letter-spacing="-0.0016in" fo:language="es" fo:country="ES" fo:font-weight="bold" style:font-weight-asian="bold"/>
    </style:style>
    <style:page-layout style:name="Mpm1">
      <style:page-layout-properties fo:page-width="8.5in" fo:page-height="11in" style:num-format="1" style:print-orientation="portrait" fo:margin-top="0.5516in" fo:margin-bottom="0.2362in" fo:margin-left="1.1811in" fo:margin-right="1.181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319in" fo:margin-left="0in" fo:margin-right="0in" fo:margin-bottom="0.3929in" style:dynamic-spacing="true"/>
      </style:header-style>
      <style:footer-style>
        <style:header-footer-properties fo:min-height="0.748in" fo:margin-left="0in" fo:margin-right="0in" fo:margin-top="0.7083in" style:dynamic-spacing="true"/>
      </style:footer-style>
    </style:page-layout>
  </office:automatic-styles>
  <office:master-styles>
    <style:master-page style:name="Standard" style:page-layout-name="Mpm1">
      <style:header>
        <text:p text:style-name="MP1"><text:span text:style-name="MT1">ISSN 1390 – 9770</text:span></text:p>
        <text:p text:style-name="MP2"><text:span text:style-name="MT2">Re</text:span><text:span text:style-name="MT3">v</text:span><text:span text:style-name="MT2">.</text:span><text:span text:style-name="MT4"> </text:span><text:span text:style-name="MT5">S</text:span><text:span text:style-name="MT6">I</text:span><text:span text:style-name="MT7">N</text:span><text:span text:style-name="MT6">A</text:span><text:span text:style-name="MT5">PS</text:span><text:span text:style-name="MT6">I</text:span><text:span text:style-name="MT8">S</text:span><text:span text:style-name="MT2">,</text:span><text:span text:style-name="MT4"> </text:span><text:span text:style-name="MT8">E</text:span><text:span text:style-name="MT5">d</text:span><text:span text:style-name="MT2">i</text:span><text:span text:style-name="MT4">c</text:span><text:span text:style-name="MT2">i</text:span><text:span text:style-name="MT5">ó</text:span><text:span text:style-name="MT2">n</text:span><text:span text:style-name="MT9"> </text:span><text:span text:style-name="MT2">Nº</text:span><text:span text:style-name="MT8"> </text:span><text:span text:style-name="MT10">1</text:span><text:span text:style-name="MT4">4</text:span><text:span text:style-name="MT2">, </text:span><text:span text:style-name="MT4"><text:s/></text:span><text:span text:style-name="MT8">V</text:span><text:span text:style-name="MT5">o</text:span><text:span text:style-name="MT2">l. </text:span><text:span text:style-name="MT7"><text:s/></text:span><text:span text:style-name="MT4">1</text:span><text:span text:style-name="MT2">,</text:span><text:span text:style-name="MT4"> </text:span><text:span text:style-name="MT2">Julio </text:span><text:span text:style-name="MT5"><text:s/></text:span><text:span text:style-name="MT4">20</text:span><text:span text:style-name="MT7">1</text:span><text:span text:style-name="MT2">9</text:span></text:p>
      </style:header>
      <style:footer>
        <text:p text:style-name="No_20_Spacing"><text:span text:style-name="MT11"><text:s text:c="94"/></text:span><text:span text:style-name="MT12">Aprendizaje del inglés en universitarios</text:span></text:p>
        <text:p text:style-name="No_20_Spacing"><text:span text:style-name="MT13"><text:tab/> <text:s text:c="106"/></text:span><text:a xlink:type="simple" xlink:href="http://www.itsup.edu.ec/myjournal" text:style-name="Internet_20_link" text:visited-style-name="Visited_20_Internet_20_Link"><text:span text:style-name="MT14">w</text:span></text:a><text:a xlink:type="simple" xlink:href="http://www.itsup.edu.ec/myjournal" text:style-name="Internet_20_link" text:visited-style-name="Visited_20_Internet_20_Link"><text:span text:style-name="MT15">w</text:span></text:a><text:a xlink:type="simple" xlink:href="http://www.itsup.edu.ec/myjournal" text:style-name="Internet_20_link" text:visited-style-name="Visited_20_Internet_20_Link"><text:span text:style-name="MT13">w</text:span></text:a><text:a xlink:type="simple" xlink:href="http://www.itsup.edu.ec/myjournal" text:style-name="Internet_20_link" text:visited-style-name="Visited_20_Internet_20_Link"><text:span text:style-name="MT15">.</text:span></text:a><text:a xlink:type="simple" xlink:href="http://www.itsup.edu.ec/myjournal" text:style-name="Internet_20_link" text:visited-style-name="Visited_20_Internet_20_Link"><text:span text:style-name="MT13">i</text:span></text:a><text:a xlink:type="simple" xlink:href="http://www.itsup.edu.ec/myjournal" text:style-name="Internet_20_link" text:visited-style-name="Visited_20_Internet_20_Link"><text:span text:style-name="MT16">t</text:span></text:a><text:a xlink:type="simple" xlink:href="http://www.itsup.edu.ec/myjournal" text:style-name="Internet_20_link" text:visited-style-name="Visited_20_Internet_20_Link"><text:span text:style-name="MT17">s</text:span></text:a><text:a xlink:type="simple" xlink:href="http://www.itsup.edu.ec/myjournal" text:style-name="Internet_20_link" text:visited-style-name="Visited_20_Internet_20_Link"><text:span text:style-name="MT16">up</text:span></text:a><text:a xlink:type="simple" xlink:href="http://www.itsup.edu.ec/myjournal" text:style-name="Internet_20_link" text:visited-style-name="Visited_20_Internet_20_Link"><text:span text:style-name="MT13">.</text:span></text:a><text:a xlink:type="simple" xlink:href="http://www.itsup.edu.ec/myjournal" text:style-name="Internet_20_link" text:visited-style-name="Visited_20_Internet_20_Link"><text:span text:style-name="MT17">e</text:span></text:a><text:a xlink:type="simple" xlink:href="http://www.itsup.edu.ec/myjournal" text:style-name="Internet_20_link" text:visited-style-name="Visited_20_Internet_20_Link"><text:span text:style-name="MT16">du</text:span></text:a><text:a xlink:type="simple" xlink:href="http://www.itsup.edu.ec/myjournal" text:style-name="Internet_20_link" text:visited-style-name="Visited_20_Internet_20_Link"><text:span text:style-name="MT18">.</text:span></text:a><text:a xlink:type="simple" xlink:href="http://www.itsup.edu.ec/myjournal" text:style-name="Internet_20_link" text:visited-style-name="Visited_20_Internet_20_Link"><text:span text:style-name="MT15">ec</text:span></text:a><text:a xlink:type="simple" xlink:href="http://www.itsup.edu.ec/myjournal" text:style-name="Internet_20_link" text:visited-style-name="Visited_20_Internet_20_Link"><text:span text:style-name="MT13">/</text:span></text:a><text:a xlink:type="simple" xlink:href="http://www.itsup.edu.ec/myjournal" text:style-name="Internet_20_link" text:visited-style-name="Visited_20_Internet_20_Link"><text:span text:style-name="MT19">m</text:span></text:a><text:a xlink:type="simple" xlink:href="http://www.itsup.edu.ec/myjournal" text:style-name="Internet_20_link" text:visited-style-name="Visited_20_Internet_20_Link"><text:span text:style-name="MT15">y</text:span></text:a><text:a xlink:type="simple" xlink:href="http://www.itsup.edu.ec/myjournal" text:style-name="Internet_20_link" text:visited-style-name="Visited_20_Internet_20_Link"><text:span text:style-name="MT13">j</text:span></text:a><text:a xlink:type="simple" xlink:href="http://www.itsup.edu.ec/myjournal" text:style-name="Internet_20_link" text:visited-style-name="Visited_20_Internet_20_Link"><text:span text:style-name="MT20">o</text:span></text:a><text:a xlink:type="simple" xlink:href="http://www.itsup.edu.ec/myjournal" text:style-name="Internet_20_link" text:visited-style-name="Visited_20_Internet_20_Link"><text:span text:style-name="MT16">u</text:span></text:a><text:a xlink:type="simple" xlink:href="http://www.itsup.edu.ec/myjournal" text:style-name="Internet_20_link" text:visited-style-name="Visited_20_Internet_20_Link"><text:span text:style-name="MT20">r</text:span></text:a><text:a xlink:type="simple" xlink:href="http://www.itsup.edu.ec/myjournal" text:style-name="Internet_20_link" text:visited-style-name="Visited_20_Internet_20_Link"><text:span text:style-name="MT16">n</text:span></text:a><text:a xlink:type="simple" xlink:href="http://www.itsup.edu.ec/myjournal" text:style-name="Internet_20_link" text:visited-style-name="Visited_20_Internet_20_Link"><text:span text:style-name="MT15">a</text:span></text:a><text:a xlink:type="simple" xlink:href="http://www.itsup.edu.ec/myjournal" text:style-name="Internet_20_link" text:visited-style-name="Visited_20_Internet_20_Link"><text:span text:style-name="MT13">l</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sus eduardo lopez jimenez</meta:initial-creator>
    <dc:creator>ITSUP</dc:creator>
    <meta:editing-cycles>3</meta:editing-cycles>
    <meta:print-date>2019-07-18T23:05:00</meta:print-date>
    <meta:creation-date>2019-07-18T23:05:00</meta:creation-date>
    <dc:date>2019-09-12T17:01:00</dc:date>
    <meta:editing-duration>PT12S</meta:editing-duration>
    <meta:generator>OpenOffice/4.1.7$Win32 OpenOffice.org_project/417m1$Build-9800</meta:generator>
    <meta:document-statistic meta:table-count="0" meta:image-count="0" meta:object-count="0" meta:page-count="14" meta:paragraph-count="134" meta:word-count="3636" meta:character-count="243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